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aljuwstraat 20 in Ter Aar (kern Langeraar)  - het verwijderen va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ljuwstraat 20 in Ter Aar (kern Langeraar)  - zaaknummer Z2023-00002661 - sloopmelding voor het verwijderen van asbest - ingekomen 18 december 2023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65860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86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86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661</meta:user-defined>
    <dc:language>nl</dc:language>
    <meta:user-defined meta:name="OVERHEIDop.locatietype/OVERHEIDop.gebiedsmarkering">Punt</meta:user-defined>
    <meta:user-defined meta:name="DC.title">Sloopmelding Baljuwstraat 20 in Ter Aar (kern Langeraar)  - het verwijderen van asbest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860</meta:user-defined>
    <meta:user-defined meta:name="OVERHEIDop.GmbID/DC.identifier">gmb-2023-565860</meta:user-defined>
    <meta:user-defined meta:name="OVERHEIDop.versieInformatie"/>
  </office:meta>
</office:document-meta>
</file>