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 Kudel op 27 april 2024, op beide parkeerterreintjes en de speeltuin tussen de Midvoordreef en Linksbuiten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december 2023 een aanvraag voor een evenementenvergunning ontvangen. De vergunning is aangevraagd voor Koning Kudel op 27 april 2024 op beide parkeerterreintjes en de speeltuin tussen de Midvoordreef en Linksbuitenstraat.</text:p>
            <text:p text:style-name="common-al">De aanvraag is geregistreerd onder zaaknummer Z2023-00003729.</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372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8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729</meta:user-defined>
    <meta:user-defined meta:name="DCTERMS.abstract">Betreft: aanvraag op locatie beide parkeerterreintjes en de speeltuin tussen de Midvoordreef en Linksbuitenstraat</meta:user-defined>
    <dc:language>nl</dc:language>
    <meta:user-defined meta:name="OVERHEIDop.locatietype/OVERHEIDop.gebiedsmarkering">Punt</meta:user-defined>
    <meta:user-defined meta:name="DC.title">Aanvraag vergunning voor Koning Kudel op 27 april 2024, op beide parkeerterreintjes en de speeltuin tussen de Midvoordreef en Linksbuitenstraat</meta:user-defined>
    <meta:user-defined meta:name="DCTERMS.W3CDTF/DCTERMS.available">2023-12-29</meta:user-defined>
    <meta:user-defined meta:name="DCTERMS.W3CDTF/OVERHEIDop.jaargang">2023</meta:user-defined>
    <meta:user-defined meta:name="OVERHEIDop.publicationIssue">565854</meta:user-defined>
    <meta:user-defined meta:name="OVERHEIDop.GmbID/DC.identifier">gmb-2023-565854</meta:user-defined>
    <meta:user-defined meta:name="OVERHEIDop.versieInformatie"/>
  </office:meta>
</office:document-meta>
</file>