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notten van een wilg aan Deurningerstraat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O-2023-0022 voor een omgevingsvergunning voor het knotten van een wilg op locatie Deurningerstraat 100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5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notten van een wilg aan Deurningerstraat 100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56585</meta:user-defined>
    <meta:user-defined meta:name="OVERHEIDop.GmbID/DC.identifier">gmb-2023-56585</meta:user-defined>
    <meta:user-defined meta:name="OVERHEIDop.versieInformatie"/>
  </office:meta>
</office:document-meta>
</file>