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kasteeltuin Amaliastei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december 2023 is een evenementenvergunning verzonden aan Stichting Amaliastein voor het organiseren van het evenement ‘Feestweek kasteeltuin Amaliastein’ in de kasteeltuin ter hoogte van het adres Margaretha van Daunstraat 26 in Vianen. Het evenement wordt gehouden van 23 april 2024 tot en met 30 april 2024. </text:p>
            <text:p text:style-name="common-al"/>
            <text:p text:style-name="common-al">Tijden van het evenement zijn:</text:p>
            <text:p text:style-name="common-al">24-04-2024   van 08.00 uur t/m 22.00 uur</text:p>
            <text:p text:style-name="common-al">25-04-2024   van 08.00 uur t/m 22.00 uur</text:p>
            <text:p text:style-name="common-al">26-04-2024   van 08.00 uur t/m 01.00 uur</text:p>
            <text:p text:style-name="common-al">27-04-2024   van 08.00 uur t/m 22.00 uur</text:p>
            <text:p text:style-name="common-al">28-04-2024   van 08.00 uur t/m 23.00 uur</text:p>
            <text:p text:style-name="common-al">29-04-2024   van 08.00 uur t/m 22.00 uur</text:p>
            <text:p text:style-name="common-al">30-04-2024   van 08.00 uur t/m 19.00 uur</text:p>
            <text:p text:style-name="common-al"/>
            <text:p text:style-name="common-al">Tijden op- en afbouw zijn:</text:p>
            <text:p text:style-name="common-al">Opbouw: 23-04-2024 t/m 24-04-2024</text:p>
            <text:p text:style-name="common-al">Afbouw: 29-04-2024 t/m 30-04-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58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8050</meta:user-defined>
    <dc:language>nl</dc:language>
    <meta:user-defined meta:name="OVERHEIDop.locatietype/OVERHEIDop.gebiedsmarkering">Adres</meta:user-defined>
    <meta:user-defined meta:name="DC.title">Verleende evenementenvergunning voor Feestweek kasteeltuin Amaliastein in Vianen</meta:user-defined>
    <meta:user-defined meta:name="DCTERMS.W3CDTF/DCTERMS.available">2023-12-29</meta:user-defined>
    <meta:user-defined meta:name="DCTERMS.W3CDTF/OVERHEIDop.jaargang">2023</meta:user-defined>
    <meta:user-defined meta:name="OVERHEIDop.publicationIssue">565844</meta:user-defined>
    <meta:user-defined meta:name="OVERHEIDop.GmbID/DC.identifier">gmb-2023-565844</meta:user-defined>
    <meta:user-defined meta:name="OVERHEIDop.versieInformatie"/>
  </office:meta>
</office:document-meta>
</file>