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Diefdijk 15(Kadastrale perceel G-947)in Schoonrewoerd, Leerdam (LDM00) G 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heeft de gemeente een aanvraag omgevingsvergunning (regulier) ontvangen voor het perceel ter hoogte van Diefdijk 15(Kadastrale perceel G-947)in Schoonrewoerd, Leerdam (LDM00) G 947. De aanvraag is geregistreerd onder zaaknummer OVR-2023-003972. De aanvraag betreft het bouwen van e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584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4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4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97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ter hoogte van Diefdijk 15(Kadastrale perceel G-947)in Schoonrewoerd, Leerdam (LDM00) G 947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840</meta:user-defined>
    <meta:user-defined meta:name="OVERHEIDop.GmbID/DC.identifier">gmb-2023-565840</meta:user-defined>
    <meta:user-defined meta:name="OVERHEIDop.versieInformatie"/>
  </office:meta>
</office:document-meta>
</file>