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regulier) voor het bouwen van 8 woningen - Sectie E, nummers 4879, 4874, 4875, 4876, 4877 en 4878 in Leek</text:p>
      <text:section text:name="zakelijke-mededeling_id1-3-2" text:style-name="zakelijke-mededeling">
        <text:section text:name="zakelijke-mededeling-tekst_id1-3-2-1" text:style-name="zakelijke-mededeling-tekst">
          <text:section text:name="tekst_id1-3-2-1-1" text:style-name="tekst">
            <text:p text:style-name="common-al">Op 22-12-2023 heeft de gemeente Westerkwartier een aanvraag ontvangen voor het bouwen van 8 woningen op locatie Sectie E, nummers 4879, 4874, 4875, 4876, 4877 en 4878 in Leek. De aanvraag is geregistreerd onder zaaknummer 2023004441. De aanvraag betreft:</text:p>
            <text:p text:style-name="common-al">
            
          </text:p>
            <text:p text:style-name="common-al">Bouwen</text:p>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65838</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5838</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5838</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04441</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Ontvangst aanvraag: Omgevingsvergunning (regulier) voor het bouwen van 8 woningen - Sectie E, nummers 4879, 4874, 4875, 4876, 4877 en 4878 in Leek</meta:user-defined>
    <meta:user-defined meta:name="DCTERMS.W3CDTF/DCTERMS.available">2023-12-29</meta:user-defined>
    <meta:user-defined meta:name="DCTERMS.W3CDTF/OVERHEIDop.jaargang">2023</meta:user-defined>
    <meta:user-defined meta:name="OVERHEIDop.publicationIssue">565838</meta:user-defined>
    <meta:user-defined meta:name="OVERHEIDop.GmbID/DC.identifier">gmb-2023-565838</meta:user-defined>
    <meta:user-defined meta:name="OVERHEIDop.versieInformatie"/>
  </office:meta>
</office:document-meta>
</file>