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on/zorgcomplex - Stania/Lauta Drachten (DTN02 B 5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nia/Lauta Drachten (DTN02 B 5651), de bouw van een woon/zorgcomplex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58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88</meta:user-defined>
    <meta:user-defined meta:name="DCTERMS.abstract">Aanvraag omgevingsvergunning: Stania/Lauta Drachten (DTN02 B 5651), de bouw van een woon/zorgcomplex,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on/zorgcomplex - Stania/Lauta Drachten (DTN02 B 565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20</meta:user-defined>
    <meta:user-defined meta:name="OVERHEIDop.GmbID/DC.identifier">gmb-2023-565820</meta:user-defined>
    <meta:user-defined meta:name="OVERHEIDop.versieInformatie"/>
  </office:meta>
</office:document-meta>
</file>