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6 bomen, reconstructie Norgerbrug te Bovensmilde (gem Smilde, sectie G, nr 4140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46 bomen, reconstructie Norgerbrug te Bovensmilde, sectie G, nr. 4140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8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6 bomen, reconstructie Norgerbrug te Bovensmilde (gem Smilde, sectie G, nr 4140, (22-12-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19</meta:user-defined>
    <meta:user-defined meta:name="OVERHEIDop.GmbID/DC.identifier">gmb-2023-565819</meta:user-defined>
    <meta:user-defined meta:name="OVERHEIDop.versieInformatie"/>
  </office:meta>
</office:document-meta>
</file>