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woonhuis en een bijgebouw aan Laarseweg 17-I, 8171PP Vaassen (936955)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bouwen van een woonhuis en een bijgebouw aan Laarseweg 17-I, 8171PP Vaassen. </text:p>
            <text:p text:style-name="common-al">Datum aanvraag:  22-12-2023</text:p>
            <text:p text:style-name="common-al">Zaaknummer : 936955</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65809</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809</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809</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37955</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bouwen van een woonhuis en een bijgebouw aan Laarseweg 17-I, 8171PP Vaassen (936955)</meta:user-defined>
    <meta:user-defined meta:name="DCTERMS.W3CDTF/DCTERMS.available">2023-12-29</meta:user-defined>
    <meta:user-defined meta:name="DCTERMS.W3CDTF/OVERHEIDop.jaargang">2023</meta:user-defined>
    <meta:user-defined meta:name="OVERHEIDop.publicationIssue">565809</meta:user-defined>
    <meta:user-defined meta:name="OVERHEIDop.GmbID/DC.identifier">gmb-2023-565809</meta:user-defined>
    <meta:user-defined meta:name="OVERHEIDop.versieInformatie"/>
  </office:meta>
</office:document-meta>
</file>