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een vrijstaande woning aan de Hofwegenstraat ongenummerd (kavel 2) te Zoetermeer op 19 december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3 is een aanvraag omgevingsvergunning ontvangen voor het bouwen van een vrijstaande woning aan de Hofwegenstraat ongenummerd (kavel 2) te Zoetermeer. De aanvraag is geregistreerd onder zaaknummer 2023-14181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580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0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0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181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Ingediende aanvraag omgevingsvergunning voor het bouwen van een vrijstaande woning aan de Hofwegenstraat ongenummerd (kavel 2) te Zoetermeer op 19 december 2023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808</meta:user-defined>
    <meta:user-defined meta:name="OVERHEIDop.GmbID/DC.identifier">gmb-2023-565808</meta:user-defined>
    <meta:user-defined meta:name="OVERHEIDop.versieInformatie"/>
  </office:meta>
</office:document-meta>
</file>