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enkele verordeningen in verband met de invoering van de Omgevingswet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van 19 sept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erordening tot wijziging van enkele verordeningen in verband met de invoer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Algemene plaatselijke verordening Schouwen-Duiveland 2015 </text:p>
            <text:p text:style-name="al"/>
            <text:p text:style-name="al">De Algemene plaatselijke verordening Schouwen-Duiveland 2015 wordt als volgt gewijzigd:  </text:p>
            <text:p text:style-name="al"/>
            <text:p text:style-name="al">A</text:p>
            <text:p text:style-name="al"/>
            <text:p text:style-name="al">Artikel 1:1 wordt als volgt gewijzigd:</text:p>
            <text:p text:style-name="al"/>
            <text:p text:style-name="al">1. In de alfabetische rangschikking wordt ingevoegd: </text:p>
            <text:p text:style-name="al">- beperkingengebiedactiviteit: hetgeen daaronder  in de bijlage, onder A, bij de Omgevingswet wordt verstaan;</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erde lid vervalt en de leden 5 en 6 worden vernummerd tot 4 en 5.</text:p>
            <text:p text:style-name="al"/>
            <text:p text:style-name="al">2. Het vijfde lid (nieuw) komt te luiden:</text:p>
            <text:p text:style-name="al"/>
            <text:p text:style-name="al">5.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
            <text:p text:style-name="al">Artikel 2:11 wordt als volgt gewijzigd:</text:p>
            <text:p text:style-name="al"/>
            <text:p text:style-name="al">1. Het tweede lid vervalt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Artikel 2:28, tweede lid, komt te luiden:</text:p>
            <text:p text:style-name="al">2. De burgemeester weigert de vergunning als de exploitatie van de openbare inrichting in strijd is met het omgevingsplan. </text:p>
            <text:p text:style-name="al"/>
            <text:p text:style-name="al">K</text:p>
            <text:p text:style-name="al"/>
            <text:p text:style-name="al">Artikel 2:29, zevende lid, komt te luiden:</text:p>
            <text:p text:style-name="al"/>
            <text:p text:style-name="al">7. Het eerste en het derde lid zijn niet van toepassing op situaties waarin bij of krachtens de Omgevingswet is voorzien.</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3:13, eerste lid, onder b, komt te luiden:</text:p>
            <text:p text:style-name="al"/>
            <text:p text:style-name="al">b. de voorgenomen uitoefening van het seksbedrijf strijd zal opleveren met het omgevingsplan of een bekendgemaakte ontwerpwijziging daarvan.</text:p>
            <text:p text:style-name="al"/>
            <text:p text:style-name="al">N </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O</text:p>
            <text:p text:style-name="al"/>
            <text:p text:style-name="al">Artikel 4:5 wordt als volgt gewijzigd:</text:p>
            <text:p text:style-name="al"/>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P</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Q</text:p>
            <text:p text:style-name="al"/>
            <text:p text:style-name="al">Artikel 4:17 komt te luiden:</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R</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S</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T</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U</text:p>
            <text:p text:style-name="al"/>
            <text:p text:style-name="al">Artikel 5:12 vervalt.</text:p>
            <text:p text:style-name="al"/>
            <text:p text:style-name="al">V</text:p>
            <text:p text:style-name="al"/>
            <text:p text:style-name="al">Artikel 5:14 komt te luiden:</text:p>
            <text:p text:style-name="al"/>
            <text:p text:style-name="al">Artikel 5:14 Venten</text:p>
            <text:p text:style-name="al">1. Het is verboden te venten. </text:p>
            <text:p text:style-name="al">2. Het verbod is niet van toepassing als aan de volgende criteria wordt voldaan:</text:p>
            <text:p text:style-name="al">a. Voor het venten wordt geen vaste standplaats ingenomen. Er mag niet langer dan een half uur achter elkaar dezelfde locatie worden ingenomen;</text:p>
            <text:p text:style-name="al">b. Het venten vindt plaats tussen 09.00 en 22.00 uur;</text:p>
            <text:p text:style-name="al">c. Het venten op zondag vindt plaats op ten minste 200 meter vanaf een gebouw dat voor geloofsbeleving in gebruik is;</text:p>
            <text:p text:style-name="al">d. Het venten vindt niet plaats op en nabij duinovergangen, de Brouwersdam, het strand, op parkeerplaatsen en op locaties waarvoor een evenementenvergunning van kracht is.</text:p>
            <text:p text:style-name="al"/>
            <text:p text:style-name="al">W</text:p>
            <text:p text:style-name="al"/>
            <text:p text:style-name="al">Artikel 5:18, tweede lid, komt te luiden:</text:p>
            <text:p text:style-name="al"/>
            <text:p text:style-name="al">2. Het college weigert de vergunning wegens strijd met het omgevingsplan.</text:p>
            <text:p text:style-name="al"/>
            <text:p text:style-name="al">X</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
            <text:p text:style-name="al">Artikel 5:33, vierde lid, komt te luiden:</text:p>
            <text:p text:style-name="al"/>
            <text:p text:style-name="al">4. Het verbod is voorts niet van toepassing: </text:p>
            <text:p text:style-name="al">a. op wegen die gelegen zijn binnen de in het eerste lid bedoelde gebieden of </text:p>
            <text:p text:style-name="al">terreinen; </text:p>
            <text:p text:style-name="al">b. binnen de bij of krachtens de provinciale omgevingsverordening aangewezen stiltegebieden ten aanzien van motorrijtuigen die bij of krachtens die verordening zijn aangewezen als toestel.</text:p>
            <text:p text:style-name="al"/>
            <text:p text:style-name="al">Z </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 Wijziging Erfgoedverordening Schouwen-Duiveland 2018 </text:p>
            <text:p text:style-name="al"/>
            <text:p text:style-name="al">De Erfgoedverordening Schouwen-Duiveland 2018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p text:style-name="al">- Commissie Ruimtelijke Kwaliteit: de door het college van de gemeente Schouwen-Duiveland ingestelde commissie, als bedoeld in artikel 4.18 van de Erfgoedwet en als bedoeld in artikel 17.9 van de Omgevingswet.</text:p>
            <text:p text:style-name="al"/>
            <text:p text:style-name="al">B</text:p>
            <text:p text:style-name="al"/>
            <text:p text:style-name="al">Artikel 2 komt te luiden:</text:p>
            <text:p text:style-name="al"/>
            <text:p text:style-name="al">Artikel 2. Gemeentelijk erfgoedregister</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F</text:p>
            <text:p text:style-name="al"/>
            <text:p text:style-name="al">Artikel 5, tweede lid, onder b, komt te luiden:</text:p>
            <text:p text:style-name="al"/>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p text:style-name="al">1. In het eerste lid wordt ‘artikel 6’ vervangen door ‘artikel 6, eerste lid,’.</text:p>
            <text:p text:style-name="al"/>
            <text:p text:style-name="al">2. Het tweede lid komt te luiden:</text:p>
            <text:p text:style-name="al"/>
            <text:p text:style-name="al">2. De voorbescherming, bedoeld in het eerste lid, vervalt op het moment van inschrijving van de aanwijzing in het gemeentelijk erfgoedregister.</text:p>
            <text:p text:style-name="al"/>
            <text:p text:style-name="al">I</text:p>
            <text:p text:style-name="al"/>
            <text:p text:style-name="al">Artikel 8 komt te luiden:</text:p>
            <text:p text:style-name="al"/>
            <text:p text:style-name="al">Artikel 8. Advies gemeentelijke adviescommissie</text:p>
            <text:p text:style-name="al">1. Burgemeester en wethouders vragen over het voornemen om toepassing te geven aan artikel 5, eerste lid, advies aan de Commissie Ruimtelijke kwaliteit. </text:p>
            <text:p text:style-name="al">2. De welstands- en monumentencommissie betrekt in ieder geval de leden die deskundig zijn op het gebied van de monumentenzorg bij het advies.</text:p>
            <text:p text:style-name="al"/>
            <text:p text:style-name="al">J</text:p>
            <text:p text:style-name="al"/>
            <text:p text:style-name="al">Artikel 10, tweede lid, komt te luiden:</text:p>
            <text:p text:style-name="al"/>
            <text:p text:style-name="al">2. Burgemeester en wethouders verwerken de aanwijzing direct in het gemeentelijk erfgoedregister.</text:p>
            <text:p text:style-name="al"/>
            <text:p text:style-name="al">K</text:p>
            <text:p text:style-name="al"/>
            <text:p text:style-name="al">Artikel 11 wordt als volgt gewijzigd:</text:p>
            <text:p text:style-name="al"/>
            <text:p text:style-name="al">1. In het tweede lid wordt na ‘na afloop van de termijn genoemd in artikel 7, lid 2 of artikel 9’ vervangen door ‘na 40 weken’ en wordt ‘artikel 5’ vervangen door ‘artikel 5, eerste lid’.</text:p>
            <text:p text:style-name="al"/>
            <text:p text:style-name="al">2. In het derde lid wordt ‘belanghebbenden’ vervangen door ‘zakelijk gerechtigden’.</text:p>
            <text:p text:style-name="al"/>
            <text:p text:style-name="al">L</text:p>
            <text:p text:style-name="al"/>
            <text:p text:style-name="al">Artikel 12 wordt als volgt gewijzigd:</text:p>
            <text:p text:style-name="al"/>
            <text:p text:style-name="al">1. In het eerste lid wordt ‘ambtshalve wijzigingen aanbrengen’ vervangen door ‘wijzigingen aanbrengen’.</text:p>
            <text:p text:style-name="al"/>
            <text:p text:style-name="al">2. Het derde lid komt te luiden:</text:p>
            <text:p text:style-name="al"/>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M</text:p>
            <text:p text:style-name="al"/>
            <text:p text:style-name="al"> Artikel 14, tweede lid, komt te luiden:</text:p>
            <text:p text:style-name="al"/>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 plaatsen van grafmonumenten, met inbegrip van het tijdelijk verwijderen daarvan en het bijwerken van het opschrift;</text:p>
            <text:p text:style-name="al">2 ˚. doen van begravingen of asbijzettingen, of</text:p>
            <text:p text:style-name="al">3 ˚. ruimen van graven waarvan het grafmonument niet is beschermd als gemeentelijk monument.</text:p>
            <text:p text:style-name="al"/>
            <text:p text:style-name="al">N</text:p>
            <text:p text:style-name="al"/>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 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S</text:p>
            <text:p text:style-name="al"/>
            <text:p text:style-name="al">Artikel 19 komt te luiden:</text:p>
            <text:p text:style-name="al"/>
            <text:p text:style-name="al">Artikel 19. Wijziging, intrekking en vervallen van de aanwijzing als gemeentelijk beschermd stads- of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T</text:p>
            <text:p text:style-name="al"/>
            <text:p text:style-name="al">Artikel 20 komt te luiden:</text:p>
            <text:p text:style-name="al"/>
            <text:p text:style-name="al">Artikel 20.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U</text:p>
            <text:p text:style-name="al"/>
            <text:p text:style-name="al">Artikel 21 komt te luiden:</text:p>
            <text:p text:style-name="al"/>
            <text:p text:style-name="al">Artikel 21.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V</text:p>
            <text:p text:style-name="al"/>
            <text:p text:style-name="al">Artikel 23 komt te luiden:</text:p>
            <text:p text:style-name="al"/>
            <text:p text:style-name="al">Artikel 23. Vangnet archeologie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W</text:p>
            <text:p text:style-name="al"/>
            <text:p text:style-name="al">In artikel 25, tweede lid, wordt ‘aanvragen om vergunningen’ vervangen door ‘aanvragen en bezwaren’ en ‘deze verordening’ wordt vervangen door ‘Erfgoedverordening Schouwen-Duiveland 2018’.</text:p>
            <text:p text:style-name="al"/>
          </text:section>
          <text:section text:name="artikel_id1-3-2-2-4" text:style-name="artikel">
            <text:p text:style-name="artikel_kop_titel"><text:span text:style-name="artikel_kop_label">Artikel</text:span> <text:span text:style-name="artikel_kop_nr"/> III Wijziging Havenverordening Schouwen-Duiveland 2021</text:p>
            <text:p text:style-name="al"/>
            <text:p text:style-name="al">De Havenverordening Schouwen-Duiveland 2021 wordt als volgt gewijzigd:  </text:p>
            <text:p text:style-name="al"/>
            <text:p text:style-name="al">In artikel 10. Vergunningverlening wordt in lid 8 onder b “bestemmingsplan” vervangen door “omgevingsplan”.</text:p>
            <text:p text:style-name="al"/>
            <text:p text:style-name="al"/>
          </text:section>
          <text:section text:name="artikel_id1-3-2-2-5" text:style-name="artikel">
            <text:p text:style-name="artikel_kop_titel"><text:span text:style-name="artikel_kop_label">Artikel</text:span> <text:span text:style-name="artikel_kop_nr"/> IV Wijziging Verordening natuur- en recreatiegebied de Grevelingen Schouwen-Duiveland</text:p>
            <text:p text:style-name="al"/>
            <text:p text:style-name="al">De Verordening natuur- en recreatiegebied de Grevelingen Schouwen-Duiveland wordt als volgt gewijzigd:</text:p>
            <text:p text:style-name="al"/>
            <text:p text:style-name="al">A</text:p>
            <text:p text:style-name="al"/>
            <text:p text:style-name="al">In de aanhef wordt na “gelet op” ingevoegd “artikel”. </text:p>
            <text:p text:style-name="al"/>
            <text:p text:style-name="al">B</text:p>
            <text:p text:style-name="al"/>
            <text:p text:style-name="al">Artikel 1:1 wordt als volgt gewijzigd:</text:p>
            <text:p text:style-name="al">1. In de begripsbepaling wordt, onder vernummering van b. tot en met r. naar c. tot en met s., ingevoegd:</text:p>
            <text:p text:style-name="al"/>
            <text:p text:style-name="al">b. beperkingengebiedactiviteit: hetgeen daaronder in de bijlage, onder A, bij de Omgevingswet wordt verstaan;</text:p>
            <text:p text:style-name="al"/>
            <text:p text:style-name="al">2.   De definitie van ‘bevoegd gezag’ komt te luiden:</text:p>
            <text:p text:style-name="al"/>
            <text:p text:style-name="al">c. bevoegd gezag: bestuursorgaan dat bevoegd is tot het nemen van een besluit ten aanzien van een omgevingsvergunning als bedoeld in de Omgevingswet;</text:p>
            <text:p text:style-name="al"/>
            <text:p text:style-name="al">3. De definitie van ‘bouwwerk’ vervalt, onder vernummering van e. tot en met s. tot d. tot en met r.</text:p>
            <text:p text:style-name="al"/>
            <text:p text:style-name="al">4. De definities van ‘gebouw’ en ‘kampeermiddelen’ komen te luiden:</text:p>
            <text:p text:style-name="al"/>
            <text:p text:style-name="al">d. (nieuwe nummering) gebouw: hetgeen in bijlage I bij het Besluit bouwwerken leefomgeving daaronder wordt verstaan;</text:p>
            <text:p text:style-name="al"/>
            <text:p text:style-name="al">g. (nieuwe nummering) kampeermiddel: een niet-grondgebonden onderkomen of voertuig waarvoor geen omgevingsplanactiviteit voor het bouwen in de zin van de Omgevingswet is vereist, dat bestemd of opgericht is dan wel gebruikt wordt of kan worden gebruikt voor recreatief nachtverblijf.</text:p>
            <text:p text:style-name="al"/>
            <text:p text:style-name="al">C</text:p>
            <text:p text:style-name="al"/>
            <text:p text:style-name="al">Artikel 2:7, eerste lid komt te luiden:</text:p>
            <text:p text:style-name="al"/>
            <text:p text:style-name="al">1. Het is verboden tussen zonsondergang en zonsopgang kampeermiddelen te plaatsen of geplaatst te houden buiten een kampeerterrein dat als zodanig in het omgevingsplan is bestemd of mede bestemd.</text:p>
            <text:p text:style-name="al"/>
            <text:p text:style-name="al">D</text:p>
            <text:p text:style-name="al"/>
            <text:p text:style-name="al">Artikel 2:9, vierde lid, komt te luiden:</text:p>
            <text:p text:style-name="al"/>
            <text:p text:style-name="al">4. De verboden in het eerste lid zijn niet van toepassing op situaties waarin voorzien wordt bij of krachtens de Omgevingswet.</text:p>
            <text:p text:style-name="al"/>
            <text:p text:style-name="al">E</text:p>
            <text:p text:style-name="al"/>
            <text:p text:style-name="al">Artikel 3:3, tweede lid, komt te luiden:</text:p>
            <text:p text:style-name="al"/>
            <text:p text:style-name="al">2. Het verbod is niet van toepassing op situaties waarin wordt voorzien bij of krachtens de Wet milieubeheer of het Besluit activiteiten leefomgeving.</text:p>
            <text:p text:style-name="al"/>
            <text:p text:style-name="al"/>
            <text:p text:style-name="al">F </text:p>
            <text:p text:style-name="al"/>
            <text:p text:style-name="al">Artikel 3:4, tweede lid, komt te luiden:</text:p>
            <text:p text:style-name="al"/>
            <text:p text:style-name="al">2. Het verbod in het eerste lid is niet van toepassing op kampeermiddelen als bedoeld in artikel 1:1, aanhef en onder g.</text:p>
            <text:p text:style-name="al"/>
            <text:p text:style-name="al">G</text:p>
            <text:p text:style-name="al"/>
            <text:p text:style-name="al">Artikel 3:7, tweede lid, komt te luiden:</text:p>
            <text:p text:style-name="al"/>
            <text:p text:style-name="al">2. Dit verbod geldt niet in situaties waarin bij of krachtens de Omgevingswet of de Wet milieubeheer wordt voorzien.</text:p>
            <text:p text:style-name="al"/>
            <text:p text:style-name="al">H</text:p>
            <text:p text:style-name="al"/>
            <text:p text:style-name="al">Artikel 4:3, vijfde lid, komt te luiden:</text:p>
            <text:p text:style-name="al"/>
            <text:p text:style-name="al">5. 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I</text:p>
            <text:p text:style-name="al"/>
            <text:p text:style-name="al">Artikel 4:5, tweede lid, komt te luiden:</text:p>
            <text:p text:style-name="al"/>
            <text:p text:style-name="al">2. Het verbod is niet van toepassing op situaties waarin wordt voorzien bij of krachtens de Omgevingswet, de Wet milieubeheer of de Wrakkenwet.</text:p>
            <text:p text:style-name="al"/>
            <text:p text:style-name="al">J</text:p>
            <text:p text:style-name="al"/>
            <text:p text:style-name="al">Artikel 5:1, vijfde lid, komt te luiden:</text:p>
            <text:p text:style-name="al"/>
            <text:p text:style-name="al">5. De verboden en geboden in het eerste, tweede en derde lid zijn niet van toepassing op situaties waarin wordt voorzien bij of krachtens de Wet milieubeheer of de Omgevingswet.</text:p>
            <text:p text:style-name="al"/>
            <text:p text:style-name="al">K</text:p>
            <text:p text:style-name="al"/>
            <text:p text:style-name="al">In artikel 5:2, eerste lid, wordt “of van het Besluit algemene regels voor inrichtingen milieubeheer” vervangen door “, zoals die wet luidde direct voorafgaand aan de inwerkingtreding van de Omgevingswet”. </text:p>
            <text:p text:style-name="al"/>
            <text:p text:style-name="al">L</text:p>
            <text:p text:style-name="al"/>
            <text:p text:style-name="al">Artikel 5:2, derde lid, komt te luiden:</text:p>
            <text:p text:style-name="al"/>
            <text:p text:style-name="al">3. Het verbod is niet van toepassing op situaties waarin wordt voorzien bij of krachtens de Omgevingswet, de Zondagswet, de Wet openbare manifestaties, het Vuurwerkbesluit, de provinciale omgevingsverordening of de waterschapsverordening.</text:p>
            <text:p text:style-name="al"/>
            <text:p text:style-name="al">M</text:p>
            <text:p text:style-name="al"/>
            <text:p text:style-name="al">In artikel 5:3, eerste lid, wordt na “de Wet milieubeheer” ingevoegd “, zoals die wet luidde direct voorafgaand aan de inwerkingtreding van de Omgevingswet,”.</text:p>
            <text:p text:style-name="al"/>
            <text:p text:style-name="al"/>
            <text:p text:style-name="al">N </text:p>
            <text:p text:style-name="al"/>
            <text:p text:style-name="al">In artikel 5:3 wordt, onder vernummering van lid 5 tot lid 6 een nieuw lid ingevoegd, luidende:</text:p>
            <text:p text:style-name="al"/>
            <text:p text:style-name="al">5. Het verbod is niet van toepassing op situaties waarin wordt voorzien bij of krachtens de Omgevingswet, de Wet milieubeheer, artikel 429, aanhef en onder 1˚ of 3˚, van het Wetboek van Strafrecht, de provinciale omgevingsverordening of de waterschapsverordening.</text:p>
            <text:p text:style-name="al"/>
            <text:p text:style-name="al"/>
            <text:p text:style-name="al">O</text:p>
            <text:p text:style-name="al"/>
            <text:p text:style-name="al">Artikel 6:4, tweede lid, komt te luiden:</text:p>
            <text:p text:style-name="al"/>
            <text:p text:style-name="al">2. Burgemeester en wethouders weigeren de vergunning wegens strijd met het omgevingsplan. </text:p>
            <text:p text:style-name="al"/>
            <text:p text:style-name="al">P</text:p>
            <text:p text:style-name="al"/>
            <text:p text:style-name="al">Artikel 6:4, vierde lid, komt te luiden:</text:p>
            <text:p text:style-name="al"/>
            <text:p text:style-name="al">4. 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p text:style-name="al">Artikel V Inwerkingtreding</text:p>
            <text:p text:style-name="al"/>
            <text:p text:style-name="al">1. Dit besluit treedt in werking op het tijdstip dat de Omgevingswet in werking treedt.</text:p>
            <text:p text:style-name="al">2. In afwijking van het eerste lid treden de onderdelen N en O van artikel I in werking op de dag direct voorafgaand aan de inwerkingtreding van de Omgevingswet.</text:p>
            <text:p text:style-name="al">3. In afwijking van het eerste lid treedt onderdeel V van artikel II in werking op de dag direct voorafgaand aan de inwerkingtreding van de Omgevingswe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sloten door de gemeenteraad van Schouwen-Duiveland in zijn openbare vergadering van 19 oktober 2023, </text:span></text:p>
            <text:p><text:span text:style-name="functie"/></text:p>
            <text:p><text:span text:style-name="functie">Akkoord Voorzitter, J.Chr. van der Hoek MBA</text:span></text:p>
            <text:p><text:span text:style-name="functie">Akkoord Griffier, P.M.W. Goossens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De Algemene plaatselijke verordening Schouwen-Duiveland 2015, de Erfgoedverordening Schouwen-Duiveland 2018, de Havenverordening Schouwen-Duiveland 2021 en de Verordening natuur- en recreatiegebied de Grevelingen Schouwen-Duiveland bevatten regels over de fysieke leefomgeving en zijn aangepast met het oog op de inwerkingtreding van de Omgevingswet (hierna: Ow). De wettelijke grondslagen en formele verwijzingen zijn geactualiseerd, zodat vanaf inwerkingtreding van de Ow doorgewerkt kan worden met deze verordeningen onder de Ow. Het betreft een juridisch-technische omzetting. Een aantal wijzigingen lichten wij vanwege het bijzondere karakter wel toe.</text:p>
          <text:p text:style-name="al"/>
          <text:p text:style-name="al">Artikelsgewijs</text:p>
          <text:p text:style-name="al"/>
          <text:p text:style-name="al">Artikel I, onderdeel A</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Artikel I, onderdelen B, C, D en E</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Artikel I, onderdelen N en O</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N voor artikel 4;1 van de APV en in onderdeel O voor artikel 4:5 van de APV). </text:p>
          <text:p text:style-name="al"/>
          <text:p text:style-name="al">Artikel I, onderdeel Q</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Artikel II, onderdeel A</text:p>
          <text:p text:style-name="al">In dit onderdeel worden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Artikel II, onderdeel B</text:p>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d.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 </text:p>
          <text:p text:style-name="al"/>
          <text:p text:style-name="al">Artikel II, onderdeel M</text:p>
          <text:p text:style-name="al">In dit onderdeel is in artikel 14, tweede lid, een onderdeel toegevoegd conform artikel 3.11 van het Besluit activiteiten leefomgeving onder andere handelend over rijksmonumentenactiviteiten bij begraafplaatsen en grafmonumenten.</text:p>
          <text:p text:style-name="al"/>
          <text:p text:style-name="al">Artikel II, onderdelen N en P</text:p>
          <text:p text:style-name="al">In deze onderdelen vervallen de artikelen 15 en 17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Bkl) en – in verband met het overgangsrecht – ook artikel 10a.12 van het Bkl.</text:p>
          <text:p text:style-name="al"/>
          <text:p text:style-name="al">Artikel IV</text:p>
          <text:p text:style-name="al">De grondslagen en formele verwijzingen in de Verordening natuur- en recreatiegebied de Grevelingen Schouwen-Duiveland zijn in overleg met de gemeente Goeree-Overflakkee geactualiseerd als gevolg van de Ow en in overeenstemming gebracht met de gewijzigde Algemene plaatselijke verordening Schouwen-Duiveland 2015. </text:p>
          <text:p text:style-name="al"/>
          <text:p text:style-name="al">Artikel V van het wijzigingsbesluit</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len N en O.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Het derde lid wijkt hiervan af voor artikel II, onderdeel V (artikel 23). Voor artikel 23 geldt immers dat er na inwerkingtreding van de Ow geen grondslag meer is om deze vast te stellen.</text:p>
          <text:p text:style-name="al">Het gewijzigde artikel 23 treedt in werking op de dag voor de datum van inwerkingtreding van de Ow in werking treedt. Dan vormt de gewijzigde artikel 23 een onderdeel van het tijdelijke omgevingsplan op grond van artikel 4.6 van de Invoeringswet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7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Invoeringswet Omgevingswet]|[https://zoek.officielebekendmakingen.nl/stb-2020-172.html#</meta:user-defined>
    <meta:user-defined meta:name="DCTERMS.alternative">Verordening natuur- en recreatiegebied de Grevelingen Schouwen-Duiveland</meta:user-defined>
    <dc:language>nl</dc:language>
    <meta:user-defined meta:name="OVERHEIDop.locatietype/OVERHEIDop.gebiedsmarkering">Gemeente</meta:user-defined>
    <meta:user-defined meta:name="DC.title">Verordening natuur- en recreatiegebied de Grevelingen Schouwen-Duiveland</meta:user-defined>
    <meta:user-defined meta:name="DCTERMS.W3CDTF/DCTERMS.available">2023-12-29</meta:user-defined>
    <meta:user-defined meta:name="DCTERMS.W3CDTF/OVERHEIDop.jaargang">2023</meta:user-defined>
    <meta:user-defined meta:name="OVERHEIDop.publicationIssue">565797</meta:user-defined>
    <meta:user-defined meta:name="OVERHEIDop.betreftRegeling">CVDR609252_2</meta:user-defined>
    <meta:user-defined meta:name="xs:date/OVERHEIDop.startdatum">2024-01-01</meta:user-defined>
    <meta:user-defined meta:name="OVERHEIDop.GmbID/DC.identifier">gmb-2023-565797</meta:user-defined>
    <meta:user-defined meta:name="OVERHEIDop.versieInformatie"/>
  </office:meta>
</office:document-meta>
</file>