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ingel 88, 3442 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ingel 88, 3442 A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0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579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3-005671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Verlenging beslistermijn (Singel 88, 3442 AN Woerden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95</meta:user-defined>
    <meta:user-defined meta:name="OVERHEIDop.GmbID/DC.identifier">gmb-2023-565795</meta:user-defined>
    <meta:user-defined meta:name="OVERHEIDop.versieInformatie"/>
  </office:meta>
</office:document-meta>
</file>