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Hulsbroek 44 te Groes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a 305 m2 , kadastraal bekend gemeente Groesbeek, sectie P, nrs 43(ged) 513 (ged) en 516(ged) , gelegen nabij Hulsbroek 44 te Groesbeek </text:p>
            <text:p text:style-name="al">De gemeente Berg en Dal heeft de volgende redenen om een perceel te verkopen aan de beoogd koper: </text:p>
            <text:p text:style-name="al">Het betreffende perceel is direct aansluitend gelegen nabij het perceel van de koper. Enkel voor de huidige koper heeft het perceel een meerwaarde. </text:p>
            <text:p text:style-name="al">
            <text:span text:style-name="nadrukvet">Reactietermijn</text:span>
          </text:p>
            <text:p text:style-name="al">Indien u zich niet kunt verenigen met dit voornemen, omdat u van mening bent ook als serieuze gegadigde in aanmerking te komen voor de aankoop van het perceel nabij Hulsbroek 44 te Groesbeek ,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Hulsbroek 44 te Groesbeek”.</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57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N.v.t.</meta:user-defined>
    <meta:user-defined meta:name="OVERHEIDop.referentienummer">voorgenomen verkoop </meta:user-defined>
    <meta:user-defined meta:name="DCTERMS.abstract">Voorgenomen verkoop perceel grond nabij Hulsbroek 44 te Groesbeek </meta:user-defined>
    <meta:user-defined meta:name="DCTERMS.alternative">voorgenomen verkoop nabij Hulsbroek 44 Groesbeek</meta:user-defined>
    <dc:language>nl</dc:language>
    <meta:user-defined meta:name="OVERHEIDop.locatietype/OVERHEIDop.gebiedsmarkering">Adres</meta:user-defined>
    <meta:user-defined meta:name="DC.title">Bekendmaking voorgenomen verkoop perceel grond nabij Hulsbroek 44 te Groesbeek .</meta:user-defined>
    <meta:user-defined meta:name="DCTERMS.W3CDTF/DCTERMS.available">2023-12-29</meta:user-defined>
    <meta:user-defined meta:name="DCTERMS.W3CDTF/OVERHEIDop.jaargang">2023</meta:user-defined>
    <meta:user-defined meta:name="OVERHEIDop.publicationIssue">565792</meta:user-defined>
    <meta:user-defined meta:name="OVERHEIDop.GmbID/DC.identifier">gmb-2023-565792</meta:user-defined>
    <meta:user-defined meta:name="OVERHEIDop.versieInformatie"/>
  </office:meta>
</office:document-meta>
</file>