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20 woningen aan Lange Trekken te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bouwen van 20 woningen aan Lange Trekken te Bladel . Het kenmerk van de gemeente voor deze zaak is ZBLA2023-001155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12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Vul dan het contactformulier in op de website https://www.bladel.nl/bouwplannen-en-bouwtekeningen-bekijken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65788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78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78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3-001155</meta:user-defined>
    <meta:user-defined meta:name="DCTERMS.abstract">bouwen van 20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20 woningen aan Lange Trekken te Bladel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788</meta:user-defined>
    <meta:user-defined meta:name="OVERHEIDop.GmbID/DC.identifier">gmb-2023-565788</meta:user-defined>
    <meta:user-defined meta:name="OVERHEIDop.versieInformatie"/>
  </office:meta>
</office:document-meta>
</file>