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4729) Kwikstaartlaan 22 Leidschendam plaats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dakkapel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578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8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8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4729) Kwikstaartlaan 22 Leidschendam plaatsen dakkapel in het voordakvla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87</meta:user-defined>
    <meta:user-defined meta:name="OVERHEIDop.GmbID/DC.identifier">gmb-2023-565787</meta:user-defined>
    <meta:user-defined meta:name="OVERHEIDop.versieInformatie"/>
  </office:meta>
</office:document-meta>
</file>