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Broekgraaf fase 3G kavel 5(kadastrale perceel K-947)in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-12-2023 heeft de gemeente een aanvraag omgevingsvergunning (regulier) ontvangen voor het perceel Broekgraaf fase 3G kavel 5(kadastrale perceel K-947)in Leerdam. De aanvraag is geregistreerd onder zaaknummer OVR-2023-003971. De aanvraag betreft het bouwen van een woning en aanleggen van een in-/uitrit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565778</text:span><text:line-break/><text:date style:data-style-name="dag" text:fixed="true" text:date-value="2023-12-29"/><text:line-break/><text:date style:data-style-name="jaar" text:fixed="true" text:date-value="2023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5778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5778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OVR-2023-003971</meta:user-defined>
    <dc:language>nl</dc:language>
    <meta:user-defined meta:name="OVERHEIDop.locatietype/OVERHEIDop.gebiedsmarkering">Vlak</meta:user-defined>
    <meta:user-defined meta:name="DC.title">Ingekomen aanvraag omgevingsvergunning Broekgraaf fase 3G kavel 5(kadastrale perceel K-947)in Leerdam</meta:user-defined>
    <meta:user-defined meta:name="DCTERMS.W3CDTF/DCTERMS.available">2023-12-29</meta:user-defined>
    <meta:user-defined meta:name="DCTERMS.W3CDTF/OVERHEIDop.jaargang">2023</meta:user-defined>
    <meta:user-defined meta:name="OVERHEIDop.publicationIssue">565778</meta:user-defined>
    <meta:user-defined meta:name="OVERHEIDop.GmbID/DC.identifier">gmb-2023-565778</meta:user-defined>
    <meta:user-defined meta:name="OVERHEIDop.versieInformatie"/>
  </office:meta>
</office:document-meta>
</file>