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b71f26-6072-4165-802d-6954278a84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aanwijzing parkeerbelastingen gemeente Maashorst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rtikel 225 van de Gemeentewet, artikel 8 van de Verordening parkeerbelastingen gemeente Maashorst en artikel 2 van de Parkeerverordening voor de gemeente Maashorst.</text:p>
              </text:list-item>
            </text:list>
            <text:p text:style-name="al">Besluit</text:p>
            <text:list text:style-name="id1-3-2-1-1-6">
              <text:list-item text:style-override="id1-3-2-1-1-6-1">
                <text:number>1.</text:number>
                <text:p text:style-name="al">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Parkeerapparatuurplaatsen in de zin van artikel 2 van de Parkeerverordening en artikel 2 van de verordening Parkeerbelastingen van de gemeente Maashorst aan te wijzen:</text:p>
              </text:list-item>
              <text:list-item text:style-override="id1-3-2-2-1-3">
                <text:number/>
                <text:p text:style-name="al">
              <text:span text:style-name="nadrukvet">Uden centrum noord</text:span>
            </text:p>
                <text:list text:style-name="id1-3-2-2-1-3-3">
                  <text:list-item text:style-override="id1-3-2-2-1-3-3-1">
                    <text:number>•</text:number>
                    <text:p text:style-name="al">De parkeerplaatsen aan beide zijden van de Kerkstraat, gedeelte ter hoogte van de St. Janstraat/Pastoor Spieringstraat tot aan de kruising met de Helenastraat;</text:p>
                  </text:list-item>
                  <text:list-item text:style-override="id1-3-2-2-1-3-3-2">
                    <text:number>•</text:number>
                    <text:p text:style-name="al">De parkeerplaatsen aan beide zijden van de St. Janstraat, gedeelte ter hoogte van de Kerkstraat tot aan de Birgittinessenstraat;</text:p>
                  </text:list-item>
                  <text:list-item text:style-override="id1-3-2-2-1-3-3-3">
                    <text:number>•</text:number>
                    <text:p text:style-name="al">De parkeerplaatsen aan beide zijden van de St. Janstraat, gedeelte vanaf de kruising met de Birgittinessenstraat tot aan de kruising Helenastraat-Veghelsedijk;</text:p>
                  </text:list-item>
                  <text:list-item text:style-override="id1-3-2-2-1-3-3-4">
                    <text:number>•</text:number>
                    <text:p text:style-name="al">Parkeerterrein St. Jansplein;</text:p>
                  </text:list-item>
                  <text:list-item text:style-override="id1-3-2-2-1-3-3-5">
                    <text:number>•</text:number>
                    <text:p text:style-name="al">De parkeerplaatsen middenberm Pastoor Spieringsstraat ter hoogte van de Promenade;</text:p>
                  </text:list-item>
                  <text:list-item text:style-override="id1-3-2-2-1-3-3-6">
                    <text:number>•</text:number>
                    <text:p text:style-name="al">Parkeerterrein Galerij;</text:p>
                  </text:list-item>
                  <text:list-item text:style-override="id1-3-2-2-1-3-3-7">
                    <text:number>•</text:number>
                    <text:p text:style-name="al">De parkeerplaatsen in de parkeergarage Brabantplein voor wat betreft het gedeelte dat bij de gemeente Uden in beheer is;</text:p>
                  </text:list-item>
                  <text:list-item text:style-override="id1-3-2-2-1-3-3-8">
                    <text:number>•</text:number>
                    <text:p text:style-name="al">De parkeerplaatsen Pastoor Spieringsstraat ter hoogte van de Bioscoop;</text:p>
                  </text:list-item>
                  <text:list-item text:style-override="id1-3-2-2-1-3-3-9">
                    <text:number>•</text:number>
                    <text:p text:style-name="al">Parkeerterrein Burgemeester Buskensstraat;</text:p>
                  </text:list-item>
                  <text:list-item text:style-override="id1-3-2-2-1-3-3-10">
                    <text:number>•</text:number>
                    <text:p text:style-name="al">Parkeerterrein Mondriaanplein;</text:p>
                  </text:list-item>
                  <text:list-item text:style-override="id1-3-2-2-1-3-3-11">
                    <text:number>•</text:number>
                    <text:p text:style-name="al">Parkeerterrein Neringstraat Oost;</text:p>
                  </text:list-item>
                  <text:list-item text:style-override="id1-3-2-2-1-3-3-12">
                    <text:number>•</text:number>
                    <text:p text:style-name="al">De parkeerplaatsen aan de westzijde van de Kastanjeweg ter hoogte van de aldaar gelegen winkels;</text:p>
                  </text:list-item>
                  <text:list-item text:style-override="id1-3-2-2-1-3-3-13">
                    <text:number>•</text:number>
                    <text:p text:style-name="al">De parkeerplaatsen aan de Odiliastraat tussen Pastoor Spieringsstraat en Aloysiusstraat;</text:p>
                  </text:list-item>
                  <text:list-item text:style-override="id1-3-2-2-1-3-3-14">
                    <text:number>•</text:number>
                    <text:p text:style-name="al">Parkeergarage Promenade;</text:p>
                  </text:list-item>
                </text:list>
              </text:list-item>
              <text:list-item text:style-override="id1-3-2-2-1-4">
                <text:number/>
                <text:p text:style-name="al">
              <text:span text:style-name="nadrukvet">Uden centrum zuid</text:span>
            </text:p>
                <text:list text:style-name="id1-3-2-2-1-4-3">
                  <text:list-item text:style-override="id1-3-2-2-1-4-3-1">
                    <text:number>•</text:number>
                    <text:p text:style-name="al">Parkeerterrein Markt;</text:p>
                  </text:list-item>
                  <text:list-item text:style-override="id1-3-2-2-1-4-3-2">
                    <text:number>•</text:number>
                    <text:p text:style-name="al">Parkeerterrein St. Jansplein;</text:p>
                  </text:list-item>
                  <text:list-item text:style-override="id1-3-2-2-1-4-3-3">
                    <text:number>•</text:number>
                    <text:p text:style-name="al">De parkeerplaatsen aan beide zijden van de Oranjestraat;</text:p>
                  </text:list-item>
                  <text:list-item text:style-override="id1-3-2-2-1-4-3-4">
                    <text:number>•</text:number>
                    <text:p text:style-name="al">Parkeerterrein Oranjeplein;</text:p>
                  </text:list-item>
                  <text:list-item text:style-override="id1-3-2-2-1-4-3-5">
                    <text:number>•</text:number>
                    <text:p text:style-name="al">De parkeerplaatsen aan de Margrietstraat;</text:p>
                  </text:list-item>
                  <text:list-item text:style-override="id1-3-2-2-1-4-3-6">
                    <text:number>•</text:number>
                    <text:p text:style-name="al">De parkeerplaatsen aan beide zijden van de Julianastraat;</text:p>
                  </text:list-item>
                  <text:list-item text:style-override="id1-3-2-2-1-4-3-7">
                    <text:number>•</text:number>
                    <text:p text:style-name="al">Parkeerterrein Nieuwe Markt (west) gelegen tussen de wooncomplexen en voor zover in beheer bij de gemeente Uden;</text:p>
                  </text:list-item>
                  <text:list-item text:style-override="id1-3-2-2-1-4-3-8">
                    <text:number>•</text:number>
                    <text:p text:style-name="al">Parkeerterrein Nieuwe Markt;</text:p>
                  </text:list-item>
                </text:list>
              </text:list-item>
              <text:list-item text:style-override="id1-3-2-2-1-5">
                <text:number>b)</text:number>
                <text:p text:style-name="al">Deze plaatsen worden ter plaatse gemarkeerd met de gebruikelijke borden (BW111)</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a.</text:number>
                <text:p text:style-name="al">De tijdstippen waarop tegen betaling van de parkeerbelasting als bedoeld in artikel 2 Verordening parkeerbelastingen gemeente Maashorst mag worden geparkeerd op de plaatsen genoemd in artikel 1 van dit aanwijzingsbesluit vast te stellen op de volgende tijden:</text:p>
                <text:list text:style-name="id1-3-2-2-2-2-3">
                  <text:list-item text:style-override="id1-3-2-2-2-2-3-1">
                    <text:number>•</text:number>
                    <text:p text:style-name="al">Maandag tot en met donderdag van 9.00 tot 18.00 uur;</text:p>
                  </text:list-item>
                  <text:list-item text:style-override="id1-3-2-2-2-2-3-2">
                    <text:number>•</text:number>
                    <text:p text:style-name="al">Vrijdag 9.00 tot 21.00 uur;</text:p>
                  </text:list-item>
                  <text:list-item text:style-override="id1-3-2-2-2-2-3-3">
                    <text:number>•</text:number>
                    <text:p text:style-name="al">Zaterdag 9.00 tot 18.00 uur;</text:p>
                  </text:list-item>
                  <text:list-item text:style-override="id1-3-2-2-2-2-3-4">
                    <text:number>•</text:number>
                    <text:p text:style-name="al">Koopzondagen van 12.00 tot 17.00 uur;</text:p>
                  </text:list-item>
                  <text:list-item text:style-override="id1-3-2-2-2-2-3-5">
                    <text:number>•</text:number>
                    <text:p text:style-name="al">Extra koopavonden van 18.00 tot 21.00 uur.</text:p>
                  </text:list-item>
                </text:list>
              </text:list-item>
              <text:list-item text:style-override="id1-3-2-2-2-3">
                <text:number>b.</text:number>
                <text:p text:style-name="al">Bovenstaande tijden gelden niet op de volgende algemeen erkende feestdagen; Nieuwjaarsdag, Goede Vrijdag, 1e en 2e Paasdag, Koningsdag, Bevrijdingsdag, Hemelvaartsdag, 1e en 2e Pinksterdag en 1e en 2e Kerstda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a.</text:number>
                <text:p text:style-name="al">De parkeerduur op de bovengenoemde plaatsen en tijdstippen is onbeperkt, met uitzondering van de locatie parkeerplaatsen westzijde van de Kastanjeweg ter hoogte van de aldaar gelegen winkels. De per keer mogelijk te betalen parkeertijd is afhankelijk van de parkeerapparatuur.</text:p>
              </text:list-item>
              <text:list-item text:style-override="id1-3-2-2-3-3">
                <text:number>b.</text:number>
                <text:p text:style-name="al">De maximale parkeerduur voor de parkeerplaatsen westzijde van de Kastanjeweg ter hoogte van de aldaar gelegen winkels bedraagt maximaal 2 uu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a.</text:number>
                <text:p text:style-name="al">Als vergunninghouderszone met belanghebbendenplaatsen als bedoeld in artikel 1 sub a. van de Parkeerverordening worden aangewezen de hierna genoemde weggedeelten:</text:p>
              </text:list-item>
              <text:list-item text:style-override="id1-3-2-2-4-3">
                <text:number/>
                <text:p text:style-name="al">
              <text:span text:style-name="nadrukvet">Uden zone schil noord</text:span>
            </text:p>
                <text:list text:style-name="id1-3-2-2-4-3-3">
                  <text:list-item text:style-override="id1-3-2-2-4-3-3-1">
                    <text:number>•</text:number>
                    <text:p text:style-name="al">Professor Pulserstraat vanaf huisnummer 35 tot aan het fietspad welk leidt naar de Kastanjeweg.</text:p>
                  </text:list-item>
                  <text:list-item text:style-override="id1-3-2-2-4-3-3-2">
                    <text:number>•</text:number>
                    <text:p text:style-name="al">De Rooijsestraat;</text:p>
                  </text:list-item>
                  <text:list-item text:style-override="id1-3-2-2-4-3-3-3">
                    <text:number>•</text:number>
                    <text:p text:style-name="al">Helenastraat vanaf de kruising Rooijsestraat tot het Lievevrouweplein.</text:p>
                  </text:list-item>
                </text:list>
              </text:list-item>
              <text:list-item text:style-override="id1-3-2-2-4-4">
                <text:number/>
                <text:p text:style-name="al">
              <text:span text:style-name="nadrukvet">Uden zone schil zuid</text:span>
            </text:p>
                <text:list text:style-name="id1-3-2-2-4-4-3">
                  <text:list-item text:style-override="id1-3-2-2-4-4-3-1">
                    <text:number>•</text:number>
                    <text:p text:style-name="al">Irenestraat;</text:p>
                  </text:list-item>
                  <text:list-item text:style-override="id1-3-2-2-4-4-3-2">
                    <text:number>•</text:number>
                    <text:p text:style-name="al">Christinastraat;</text:p>
                  </text:list-item>
                  <text:list-item text:style-override="id1-3-2-2-4-4-3-3">
                    <text:number>•</text:number>
                    <text:p text:style-name="al">Parkeerplaatsen aan de zuidzijde van de Wilhelminastraat, Beatrixhof en Willem-Alexanderhof tot aan de Kazernestraat;</text:p>
                  </text:list-item>
                  <text:list-item text:style-override="id1-3-2-2-4-4-3-4">
                    <text:number>•</text:number>
                    <text:p text:style-name="al">Parkeerplaatsen aan de noord-oostzijde van de Wilhelminastraat vanaf huisnummer 100 tot aan de rotonde met de Julianastraat (Wilhelminastraat huisnummer 132);</text:p>
                  </text:list-item>
                  <text:list-item text:style-override="id1-3-2-2-4-4-3-5">
                    <text:number>•</text:number>
                    <text:p text:style-name="al">Parkeerplaatsen aan de zuid-oostzijde van de Wilhelminastraat voor het complex ‘Zoggelpoort’;</text:p>
                  </text:list-item>
                  <text:list-item text:style-override="id1-3-2-2-4-4-3-6">
                    <text:number>•</text:number>
                    <text:p text:style-name="al">Het hofje (parkeerplaatsen) Julianastraat achter de woningen Julianastraat huisnummers 13-17a;</text:p>
                  </text:list-item>
                  <text:list-item text:style-override="id1-3-2-2-4-4-3-7">
                    <text:number>•</text:number>
                    <text:p text:style-name="al">Binnenparkeerterrein Biggenstraat ter hoogte van huisnummers 80-158 en 2-78;</text:p>
                  </text:list-item>
                  <text:list-item text:style-override="id1-3-2-2-4-4-3-8">
                    <text:number>•</text:number>
                    <text:p text:style-name="al">De parkeerplaatsen op de Botermarkt ter hoogte van de huisnummers 13-57;</text:p>
                  </text:list-item>
                  <text:list-item text:style-override="id1-3-2-2-4-4-3-9">
                    <text:number>•</text:number>
                    <text:p text:style-name="al">Burgemeester Thijssenstraat vanaf de Prior van Milstraat tot de bocht na Burgemeester Thijssenstraat nr. 23;</text:p>
                  </text:list-item>
                  <text:list-item text:style-override="id1-3-2-2-4-4-3-10">
                    <text:number>•</text:number>
                    <text:p text:style-name="al">Binnenparkeerterrein Kazernestraat 19-109;</text:p>
                  </text:list-item>
                  <text:list-item text:style-override="id1-3-2-2-4-4-3-11">
                    <text:number>•</text:number>
                    <text:p text:style-name="al">Het parkeerterrein binnenplein en voorzijde van het appartementencomplex Veilingstraat 18-82;</text:p>
                  </text:list-item>
                  <text:list-item text:style-override="id1-3-2-2-4-4-3-12">
                    <text:number>•</text:number>
                    <text:p text:style-name="al">Veghelsedijk ter hoogte van de huisnummers 32-38.</text:p>
                  </text:list-item>
                </text:list>
              </text:list-item>
              <text:list-item text:style-override="id1-3-2-2-4-5">
                <text:number/>
                <text:p text:style-name="al">
              <text:span text:style-name="nadrukvet">Uden zone Drossaard</text:span>
            </text:p>
                <text:list text:style-name="id1-3-2-2-4-5-3">
                  <text:list-item text:style-override="id1-3-2-2-4-5-3-1">
                    <text:number>•</text:number>
                    <text:p text:style-name="al">Rentmeestershoef ter hoogte van huisnummers 102-124.</text:p>
                  </text:list-item>
                </text:list>
              </text:list-item>
              <text:list-item text:style-override="id1-3-2-2-4-6">
                <text:number>b.</text:number>
                <text:p text:style-name="al">Belanghebbendenplaatsen als bedoeld in artikel 1 sub a. van de Parkeerverordening gemeente Maashorst worden aangewezen de hierna genoemde weggedeelten</text:p>
                <text:list text:style-name="id1-3-2-2-4-6-3">
                  <text:list-item text:style-override="id1-3-2-2-4-6-3-1">
                    <text:number>•</text:number>
                    <text:p text:style-name="al">8 parkeerplekken ter hoogte van Markt 145 Uden ten behoeve van de elektrische deelauto’s Uden Duurzaam Op Weg.</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a.</text:number>
                <text:p text:style-name="al">Als tijdstippen vast te stellen waarop het parkeren uitsluitend aan vergunninghouders is toegestaan:</text:p>
                <text:list text:style-name="id1-3-2-2-5-2-3">
                  <text:list-item text:style-override="id1-3-2-2-5-2-3-1">
                    <text:number>•</text:number>
                    <text:p text:style-name="al">Maandag t/m donderdag 9.00 tot 18.00 uur</text:p>
                  </text:list-item>
                  <text:list-item text:style-override="id1-3-2-2-5-2-3-2">
                    <text:number>•</text:number>
                    <text:p text:style-name="al">Vrijdag 9.00 tot 21.00 uur;</text:p>
                  </text:list-item>
                  <text:list-item text:style-override="id1-3-2-2-5-2-3-3">
                    <text:number>•</text:number>
                    <text:p text:style-name="al">Zaterdag 9.00 tot 18.00 uur;</text:p>
                  </text:list-item>
                  <text:list-item text:style-override="id1-3-2-2-5-2-3-4">
                    <text:number>•</text:number>
                    <text:p text:style-name="al">Extra koopavonden en betaalde koopzondagen</text:p>
                  </text:list-item>
                </text:list>
              </text:list-item>
              <text:list-item text:style-override="id1-3-2-2-5-3">
                <text:number>b.</text:number>
                <text:p text:style-name="al">Voor de vergunninghouderszone met belanghebbendenplaatsen binnenparkeerterrein Kazernestraat 19-109 alsmede het binnenparkeerterrein en voorzijde Veilingstraat 18-82 als tijdstippen vast te stellen waarop het parkeren uitsluitend aan vergunninghouders is toegestaan:</text:p>
                <text:list text:style-name="id1-3-2-2-5-3-3">
                  <text:list-item text:style-override="id1-3-2-2-5-3-3-1">
                    <text:number>•</text:number>
                    <text:p text:style-name="al">Maandag t/m zondag 9.00 tot 21.00 uur</text:p>
                  </text:list-item>
                </text:list>
              </text:list-item>
              <text:list-item text:style-override="id1-3-2-2-5-4">
                <text:number>c.</text:number>
                <text:p text:style-name="al">Voor de vergunninghouderszone met belanghebbendenplaatsen Burgemeester Thijssenstraat vanaf de Prior van Milstraat tot de bocht na Burgemeester Thijssenstraat nr. 23 als tijdstippen vast te stellen waarop het parkeren uitsluitend aan vergunninghouders is toegestaan:</text:p>
                <text:list text:style-name="id1-3-2-2-5-4-3">
                  <text:list-item text:style-override="id1-3-2-2-5-4-3-1">
                    <text:number>•</text:number>
                    <text:p text:style-name="al">Maandag t/m zondag 9.00 tot 21.00 uur</text:p>
                  </text:list-item>
                </text:list>
              </text:list-item>
              <text:list-item text:style-override="id1-3-2-2-5-5">
                <text:number>d.</text:number>
                <text:p text:style-name="al">Voor de vergunninghouderszone met belanghebbendenplaatsen Veghelsedijk 32-38 als tijdstippen vast te stellen waarop het parkeren uitsluitend aan vergunninghouders is toegestaan:</text:p>
                <text:list text:style-name="id1-3-2-2-5-5-3">
                  <text:list-item text:style-override="id1-3-2-2-5-5-3-1">
                    <text:number>•</text:number>
                    <text:p text:style-name="al">Maandag t/m zondag 9.00 tot 21.00 uur</text:p>
                  </text:list-item>
                </text:list>
              </text:list-item>
              <text:list-item text:style-override="id1-3-2-2-5-6">
                <text:number>e.</text:number>
                <text:p text:style-name="al">Voor de vergunninghouderszone met belanghebbendenplaatsen Rooijsestraat en de Helenastraat vanaf de kruising met de Rooijsestraat tot het Lievevrouweplein tijdstippen vast te stellen waarop het parkeren uitsluitend aan vergunninghouders is toegestaan:</text:p>
                <text:list text:style-name="id1-3-2-2-5-6-3">
                  <text:list-item text:style-override="id1-3-2-2-5-6-3-1">
                    <text:number>•</text:number>
                    <text:p text:style-name="al">Maandag t/m zondag 9.00 tot 21.00 uur</text:p>
                  </text:list-item>
                </text:list>
              </text:list-item>
              <text:list-item text:style-override="id1-3-2-2-5-7">
                <text:number>f.</text:number>
                <text:p text:style-name="al">Voor belanghebbendenplaatsen Elektrische Deelauto’s Uden Duurzaam Op Weg is het parkeren uitsluitend aan elektrische deelauto’s Uden Duurzaam Op Weg toegestaan maandag t/m zondag.</text:p>
              </text:list-item>
            </text:list>
          </text:section>
          <text:section text:name="artikel_id1-3-2-2-6" text:style-name="artikel">
            <text:p text:style-name="artikel_kop_titel"><text:span text:style-name="artikel_kop_label">Artikel</text:span> <text:span text:style-name="artikel_kop_nr">6</text:span> </text:p>
            <text:p text:style-name="al">Door vergunninghouders bewoners en bedrijven in het centrum te gebruiken parkeerapparatuurplaatsen:</text:p>
            <text:list text:style-name="id1-3-2-2-6-3">
              <text:list-item text:style-override="id1-3-2-2-6-3-1">
                <text:number/>
                <text:p text:style-name="al">
                <text:span text:style-name="nadrukvet">Centrum Noord</text:span>
              </text:p>
                <text:list text:style-name="id1-3-2-2-6-3-1-3">
                  <text:list-item text:style-override="id1-3-2-2-6-3-1-3-1">
                    <text:number>•</text:number>
                    <text:p text:style-name="al">Parkeerterrein St. Jansplein;</text:p>
                  </text:list-item>
                  <text:list-item text:style-override="id1-3-2-2-6-3-1-3-2">
                    <text:number>•</text:number>
                    <text:p text:style-name="al">Parkeerterrein Galerij;</text:p>
                  </text:list-item>
                  <text:list-item text:style-override="id1-3-2-2-6-3-1-3-3">
                    <text:number>•</text:number>
                    <text:p text:style-name="al">De parkeerplaatsen middenberm Pastoor Spieringsstraat ter hoogte van de Promenade</text:p>
                  </text:list-item>
                  <text:list-item text:style-override="id1-3-2-2-6-3-1-3-4">
                    <text:number>•</text:number>
                    <text:p text:style-name="al">Parkeerterrein Burgemeester Buskensstraat;</text:p>
                  </text:list-item>
                  <text:list-item text:style-override="id1-3-2-2-6-3-1-3-5">
                    <text:number>•</text:number>
                    <text:p text:style-name="al">Parkeerterrein Neringstraat Oost;</text:p>
                  </text:list-item>
                  <text:list-item text:style-override="id1-3-2-2-6-3-1-3-6">
                    <text:number>•</text:number>
                    <text:p text:style-name="al">Kerkstraat, gedeelte van de kruising met de St. Annastraat tot aan de kruising met de Helenastraat;</text:p>
                  </text:list-item>
                  <text:list-item text:style-override="id1-3-2-2-6-3-1-3-7">
                    <text:number>•</text:number>
                    <text:p text:style-name="al">Het Petrushof;</text:p>
                  </text:list-item>
                  <text:list-item text:style-override="id1-3-2-2-6-3-1-3-8">
                    <text:number>•</text:number>
                    <text:p text:style-name="al">De parkeerplaatsen in de parkeergarage Brabantplein voor wat betreft het gedeelte dat bij de gemeente Maashorst in beheer is.</text:p>
                  </text:list-item>
                  <text:list-item text:style-override="id1-3-2-2-6-3-1-3-9">
                    <text:number>•</text:number>
                    <text:p text:style-name="al">De parkeerplaatsen aan beide zijden van de St. Janstraat, gedeelte vanaf de kruising met de Birgittinessenstraat tot aan de kruising Helenastraat-Veghelsedijk;</text:p>
                  </text:list-item>
                </text:list>
              </text:list-item>
              <text:list-item text:style-override="id1-3-2-2-6-3-2">
                <text:number/>
                <text:p text:style-name="al">
                <text:span text:style-name="nadrukvet">Centrum Zuid</text:span>
              </text:p>
                <text:list text:style-name="id1-3-2-2-6-3-2-3">
                  <text:list-item text:style-override="id1-3-2-2-6-3-2-3-1">
                    <text:number>•</text:number>
                    <text:p text:style-name="al">Parkeerterrein St. Jansplein;</text:p>
                  </text:list-item>
                  <text:list-item text:style-override="id1-3-2-2-6-3-2-3-2">
                    <text:number>•</text:number>
                    <text:p text:style-name="al">De parkeerplaatsen aan beide zijden van de Oranjestraat;</text:p>
                  </text:list-item>
                  <text:list-item text:style-override="id1-3-2-2-6-3-2-3-3">
                    <text:number>•</text:number>
                    <text:p text:style-name="al">De parkeerplaatsen aan de Margrietstraat en het Oranjeplein;</text:p>
                  </text:list-item>
                  <text:list-item text:style-override="id1-3-2-2-6-3-2-3-4">
                    <text:number>•</text:number>
                    <text:p text:style-name="al">De parkeerplaatsen aan de Julianastraat;</text:p>
                  </text:list-item>
                  <text:list-item text:style-override="id1-3-2-2-6-3-2-3-5">
                    <text:number>•</text:number>
                    <text:p text:style-name="al">Parkeerterrein Nieuwe Markt;</text:p>
                  </text:list-item>
                  <text:list-item text:style-override="id1-3-2-2-6-3-2-3-6">
                    <text:number>•</text:number>
                    <text:p text:style-name="al">Het parkeerterrein Nieuwe Markt (west) gelegen tussen de wooncomplexen en voor zover in beheer bij de gemeente Maashorst;</text:p>
                  </text:list-item>
                </text:list>
              </text:list-item>
            </text:list>
            <text:p text:style-name="al">Zoals aangegeven op tekening V23-0817 (bijlage I bij dit beslui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a.</text:number>
                <text:p text:style-name="al">Als vergunninghouderszone met belanghebbendenplaatsen als bedoeld in artikel 1 sub a. van de Parkeerverordening worden aangewezen de hierna genoemde weggedeelten:</text:p>
                <text:p text:style-name="al">
              <text:span text:style-name="nadrukvet">Reek</text:span>
            </text:p>
                <text:list text:style-name="id1-3-2-2-7-2-4">
                  <text:list-item text:style-override="id1-3-2-2-7-2-4-1">
                    <text:number>•</text:number>
                    <text:p text:style-name="al">De aangewezen 20-tal parkeerplaatsen in Nieuw Heijtmorgen.</text:p>
                  </text:list-item>
                </text:list>
              </text:list-item>
              <text:list-item text:style-override="id1-3-2-2-7-3">
                <text:number/>
                <text:p text:style-name="al">
              <text:span text:style-name="nadrukvet">Schaijk</text:span>
            </text:p>
                <text:list text:style-name="id1-3-2-2-7-3-3">
                  <text:list-item text:style-override="id1-3-2-2-7-3-3-1">
                    <text:number>•</text:number>
                    <text:p text:style-name="al">De aangewezen 15-tal parkeerplaatsen in de Netjeshof.</text:p>
                  </text:list-item>
                </text:list>
              </text:list-item>
              <text:list-item text:style-override="id1-3-2-2-7-4">
                <text:number>b.</text:number>
                <text:p text:style-name="al">de in dit artikel genoemde parkeerplaatsen bevatten geen venstertijden.</text:p>
              </text:list-item>
              <text:list-item text:style-override="id1-3-2-2-7-5">
                <text:number>c.</text:number>
                <text:p text:style-name="al">de in dit artikel genoemde parkeerplaatsen en bijbehorende vergunningen kennen een andere structuur, tarifering en voorwaarden dan de parkeerplaatsen en vergunningen in Uden. Deze onderdelen worden op een later moment bekeken.</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Aanwijzingsbesluit Parkeerbelastingen gemeente Uden van november 2020 wordt ingetrokken met ingang van de in het tweede lid genoemde datum van ingang, met dien verstande dat zij van toepassing blijft op de belastbare feiten die zich voor die datum hebben voorgedaan;</text:p>
              </text:list-item>
              <text:list-item text:style-override="id1-3-2-2-8-3">
                <text:number>2.</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Uden, 19 december 2023</text:span></text:p>
            <text:p><text:span text:style-name="functie">Burgemeester en wethouders van gemeente Maashorst,</text:span></text:p>
          </text:section>
          <text:section text:name="ondertekening_id1-3-2-3-2">
            <text:p><text:span text:style-name="functie"/></text:p>
            <text:p><text:span text:style-name="functie">de secretaris,</text:span></text:p>
            <text:p><text:span text:style-name="functie"> J.A.G.M. van Aaken </text:span></text:p>
          </text:section>
          <text:section text:name="ondertekening_id1-3-2-3-3">
            <text:p><text:span text:style-name="functie"/></text:p>
            <text:p><text:span text:style-name="functie">M.J.D. Donders-de Leest (wnd.)</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ekening Aanwijzingsbesluit Parkeerbelastingen gemeente Maashorst</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Afbeelding1ie8b71f26-6072-4165-802d-6954278a84c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57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3-04-01</meta:user-defined>
    <meta:user-defined meta:name="DC.source">Verordening parkeerbelastingen gemeente Maashorst 2023]|[https://lokaleregelgeving.overheid.nl/CVDR689383/1</meta:user-defined>
    <meta:user-defined meta:name="DC.source">Parkeerverordening voor de gemeente Maashorst]|[https://lokaleregelgeving.overheid.nl/CVDR689390/1</meta:user-defined>
    <meta:user-defined meta:name="OVERHEIDop.referentienummer">42796-2023</meta:user-defined>
    <meta:user-defined meta:name="DCTERMS.alternative">Uitvoeringsregels aanwijzing parkeerbelastingen gemeente Maashorst 2023</meta:user-defined>
    <dc:language>nl</dc:language>
    <meta:user-defined meta:name="OVERHEIDop.locatietype/OVERHEIDop.gebiedsmarkering">Gemeente</meta:user-defined>
    <meta:user-defined meta:name="DC.title">Uitvoeringsregels aanwijzing parkeerbelastingen gemeente Maashorst 2023</meta:user-defined>
    <meta:user-defined meta:name="DCTERMS.W3CDTF/DCTERMS.available">2023-12-29</meta:user-defined>
    <meta:user-defined meta:name="DCTERMS.W3CDTF/OVERHEIDop.jaargang">2023</meta:user-defined>
    <meta:user-defined meta:name="OVERHEIDop.externeBijlage">Aanwijsgebieden parkeren|exb-2023-62163</meta:user-defined>
    <meta:user-defined meta:name="OVERHEIDop.publicationIssue">565776</meta:user-defined>
    <meta:user-defined meta:name="OVERHEIDop.betreftRegeling">CVDR712499_1</meta:user-defined>
    <meta:user-defined meta:name="xs:date/OVERHEIDop.startdatum">2023-12-30</meta:user-defined>
    <meta:user-defined meta:name="OVERHEIDop.GmbID/DC.identifier">gmb-2023-565776</meta:user-defined>
    <meta:user-defined meta:name="OVERHEIDop.versieInformatie"/>
  </office:meta>
</office:document-meta>
</file>