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8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3 een aanvraag voor een omgevingsvergunning ontvangen. Dit betreft het wijzigen van een reeds eerder verleende vergunning ter plaatse van de Oud-Bodegraafseweg 89 in Bodegraven. De aanvraag is geregistreerd onder kenmerk 20230356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57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Bodegraafseweg 89 in Bodegraven</meta:user-defined>
    <meta:user-defined meta:name="DCTERMS.W3CDTF/DCTERMS.available">2023-02-08</meta:user-defined>
    <meta:user-defined meta:name="DCTERMS.W3CDTF/OVERHEIDop.jaargang">2023</meta:user-defined>
    <meta:user-defined meta:name="OVERHEIDop.publicationIssue">56577</meta:user-defined>
    <meta:user-defined meta:name="OVERHEIDop.GmbID/DC.identifier">gmb-2023-56577</meta:user-defined>
    <meta:user-defined meta:name="OVERHEIDop.versieInformatie"/>
  </office:meta>
</office:document-meta>
</file>