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Ter Laan 10, 9781T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3 een aanvraag ontvangen voor het bouwen van een faunatoren op de locatie nabij Ter Laan 10, 9781TL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575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5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5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4</meta:user-defined>
    <meta:user-defined meta:name="DCTERMS.abstract">het bouwen van een faunatoren, nabij Ter Laan 10, 9781TL Bedum (22 december 2023)</meta:user-defined>
    <dc:language>nl</dc:language>
    <meta:user-defined meta:name="OVERHEIDop.locatietype/OVERHEIDop.gebiedsmarkering">Punt</meta:user-defined>
    <meta:user-defined meta:name="DC.title">Ontvangst aanvraag omgevingsvergunning, nabij Ter Laan 10, 9781TL Bedu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59</meta:user-defined>
    <meta:user-defined meta:name="OVERHEIDop.GmbID/DC.identifier">gmb-2023-565759</meta:user-defined>
    <meta:user-defined meta:name="OVERHEIDop.versieInformatie"/>
  </office:meta>
</office:document-meta>
</file>