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illeskop 144A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lleskop 144A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6575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5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5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714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Verlenging beslistermijn (Willeskop 144A, Oudewater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58</meta:user-defined>
    <meta:user-defined meta:name="OVERHEIDop.GmbID/DC.identifier">gmb-2023-565758</meta:user-defined>
    <meta:user-defined meta:name="OVERHEIDop.versieInformatie"/>
  </office:meta>
</office:document-meta>
</file>