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Beemde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306795</text:p>
            <text:p text:style-name="common-al">
            
          </text:p>
            <text:p text:style-name="common-al">Aangevraagd op 22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De Beemden 1 in Sint-Michielsgestel: het verbouwen paviljoen-hoofdentree van winkel naar wintertuin en in voormalige fysio realiseren 5 appartementen</text:p>
              </text:list-item>
            </text:list>
            <text:p text:style-name="common-al">
            
          </text:p>
            <text:p text:style-name="common-al">Aangevraagde omgevingsvergunning voor de activiteit(en): </text:p>
            <text:p text:style-name="common-al">Wabo - Bouwen</text:p>
            <text:p text:style-name="common-al">Wabo - Brandveilig gebruik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575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5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5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1339926</meta:user-defined>
    <meta:user-defined meta:name="DCTERMS.abstract">het verbouwen paviljoen-hoofdentree van winkel naar wintertuin en in voormalige fysio realiseren 5 appartementen</meta:user-defined>
    <dc:language>nl</dc:language>
    <meta:user-defined meta:name="OVERHEIDop.locatietype/OVERHEIDop.gebiedsmarkering">Punt</meta:user-defined>
    <meta:user-defined meta:name="DC.title">Aangevraagde omgevingsvergunning De Beemden 1 in Sint-Michielsgest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55</meta:user-defined>
    <meta:user-defined meta:name="OVERHEIDop.GmbID/DC.identifier">gmb-2023-565755</meta:user-defined>
    <meta:user-defined meta:name="OVERHEIDop.versieInformatie"/>
  </office:meta>
</office:document-meta>
</file>