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gemeente Utrechtse Heuvelrug, Melding kleinschalig evenement op 22 april 2023 (RX2023-00000238, 31 januar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de volgende melding op grond van de APV/Bijzondere wetten ontvangen is:</text:p>
            <text:p text:style-name="common-al">Gemeente Utrechtse Heuvelrug, Melding kleinschalig evenement op 22 april 2023 (RX2023-00000238, 31 januari 2023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6575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75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75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Aangemaakt vanuit Rx.Mission</meta:user-defined>
    <meta:user-defined meta:name="DCTERMS.abstract">gemeente Utrechtse Heuvelrug, Melding kleinschalig evenement op 22 april 2023 (RX2023-00000238, 31 januari 2023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gemeente Utrechtse Heuvelrug, Melding kleinschalig evenement op 22 april 2023 (RX2023-00000238, 31 januari 2023)</meta:user-defined>
    <meta:user-defined meta:name="DCTERMS.W3CDTF/DCTERMS.available">2023-02-09</meta:user-defined>
    <meta:user-defined meta:name="DCTERMS.W3CDTF/OVERHEIDop.jaargang">2023</meta:user-defined>
    <meta:user-defined meta:name="OVERHEIDop.publicationIssue">56575</meta:user-defined>
    <meta:user-defined meta:name="OVERHEIDop.GmbID/DC.identifier">gmb-2023-56575</meta:user-defined>
    <meta:user-defined meta:name="OVERHEIDop.versieInformatie"/>
  </office:meta>
</office:document-meta>
</file>