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1 woningen Ring 4, 3212 LS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1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Handelen In Strijd Met Regels Ruimtelijke Ordening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4  </text:p>
            <text:p text:style-name="common-al">3212 LS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3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7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316</meta:user-defined>
    <meta:user-defined meta:name="DCTERMS.abstract">Het realiseren van 21 woninge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21 woningen Ring 4, 3212 LS Simonsha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49</meta:user-defined>
    <meta:user-defined meta:name="OVERHEIDop.GmbID/DC.identifier">gmb-2023-565749</meta:user-defined>
    <meta:user-defined meta:name="OVERHEIDop.versieInformatie"/>
  </office:meta>
</office:document-meta>
</file>