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installaties op het dak, Kruisstraat 111 5612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979 </text:p>
            <text:p text:style-name="common-al"> Omschrijving: legaliseren installaties op het da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11 5612CE Eindhoven</text:p>
              </text:list-item>
            </text:list>
            <text:p text:style-name="common-al"> Datum ontvangst: 22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574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4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4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79</meta:user-defined>
    <meta:user-defined meta:name="DCTERMS.abstract">legaliseren installaties op het dak</meta:user-defined>
    <dc:language>nl</dc:language>
    <meta:user-defined meta:name="OVERHEIDop.locatietype/OVERHEIDop.gebiedsmarkering">Punt</meta:user-defined>
    <meta:user-defined meta:name="DC.title">Ingediende aanvraag omgevingsvergunning: legaliseren installaties op het dak, Kruisstraat 111 5612CE Eindhov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748</meta:user-defined>
    <meta:user-defined meta:name="OVERHEIDop.GmbID/DC.identifier">gmb-2023-565748</meta:user-defined>
    <meta:user-defined meta:name="OVERHEIDop.versieInformatie"/>
  </office:meta>
</office:document-meta>
</file>