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el A 2500 (fase 9, project de Krijgsma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bouwen van 53 woningen op locatie Kadastrale perceel A 2500 (fase 9, project de Krijgsman) te Muiden. De aanvraag is geregistreerd onder zaaknummer Z2023-000014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57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76</meta:user-defined>
    <meta:user-defined meta:name="DCTERMS.abstract">Betreft: Aanvraag op locatie Kadastrale perceel A 2500 (fase 9, project de Krijgsman) te Muiden</meta:user-defined>
    <dc:language>nl</dc:language>
    <meta:user-defined meta:name="OVERHEIDop.locatietype/OVERHEIDop.gebiedsmarkering">Punt</meta:user-defined>
    <meta:user-defined meta:name="DC.title">Aanvraag omgevingsvergunning Kadastrale perceel A 2500 (fase 9, project de Krijgsman) te Mui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46</meta:user-defined>
    <meta:user-defined meta:name="OVERHEIDop.GmbID/DC.identifier">gmb-2023-565746</meta:user-defined>
    <meta:user-defined meta:name="OVERHEIDop.versieInformatie"/>
  </office:meta>
</office:document-meta>
</file>