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met garage, Zuiderend 40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40, Suwâld</text:p>
            <text:p text:style-name="common-al">Olo: 8100657</text:p>
            <text:p text:style-name="common-al">het bouwen van een woning met garage</text:p>
            <text:p text:style-name="common-al">Datum ontvangst: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57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 met garage, Zuiderend 40, Suwâl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40</meta:user-defined>
    <meta:user-defined meta:name="OVERHEIDop.GmbID/DC.identifier">gmb-2023-565740</meta:user-defined>
    <meta:user-defined meta:name="OVERHEIDop.versieInformatie"/>
  </office:meta>
</office:document-meta>
</file>