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Middenweg 191a, 1462HM Middenbeemster BSR00 G 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aanvraag beschikking behandelen Wabo op locatie Middenweg 191a, 1462HM Middenbeemster BSR00 G 625. De aanvraag is geregistreerd onder zaaknummer Z2023-00006400. De aanvraag betreft:</text:p>
            <text:list text:style-name="id1-3-2-1-1-2">
              <text:list-item text:style-override="id1-3-2-1-1-2-1">
                <text:number>•</text:number>
                <text:p text:style-name="al">het aanleggen van een inrit inclusief dam met duiker ter ontsluiting van een agrarisch percee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57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400</meta:user-defined>
    <meta:user-defined meta:name="DCTERMS.abstract">Betreft: aanvraag op locatie Middenweg 191a, 1462HM Middenbeemster BSR00 G 625</meta:user-defined>
    <dc:language>nl</dc:language>
    <meta:user-defined meta:name="OVERHEIDop.locatietype/OVERHEIDop.gebiedsmarkering">Punt</meta:user-defined>
    <meta:user-defined meta:name="DC.title">Aanvraag vergunning voor het project aanleg inrit, Middenweg 191a, 1462HM Middenbeemster BSR00 G 62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38</meta:user-defined>
    <meta:user-defined meta:name="OVERHEIDop.GmbID/DC.identifier">gmb-2023-565738</meta:user-defined>
    <meta:user-defined meta:name="OVERHEIDop.versieInformatie"/>
  </office:meta>
</office:document-meta>
</file>