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310121, Nieuwkoopseweg 44 2641PB Pijnacker</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OLO-nummer: 8310121 </text:p>
            <text:p text:style-name="common-al">Locatie: Nieuwkoopseweg 44 2641PB Pijnacker</text:p>
            <text:p text:style-name="common-al">Datum ontvangst: 24-12-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6573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73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73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78054</meta:user-defined>
    <meta:user-defined meta:name="DCTERMS.abstract">Kappen Boom </meta:user-defined>
    <dc:language>nl</dc:language>
    <meta:user-defined meta:name="OVERHEIDop.locatietype/OVERHEIDop.gebiedsmarkering">Punt</meta:user-defined>
    <meta:user-defined meta:name="DC.title">Ingediende aanvraag omgevingsvergunning: 8310121, Nieuwkoopseweg 44 2641PB Pijnacker</meta:user-defined>
    <meta:user-defined meta:name="DCTERMS.W3CDTF/DCTERMS.available">2023-12-29</meta:user-defined>
    <meta:user-defined meta:name="DCTERMS.W3CDTF/OVERHEIDop.jaargang">2023</meta:user-defined>
    <meta:user-defined meta:name="OVERHEIDop.publicationIssue">565734</meta:user-defined>
    <meta:user-defined meta:name="OVERHEIDop.GmbID/DC.identifier">gmb-2023-565734</meta:user-defined>
    <meta:user-defined meta:name="OVERHEIDop.versieInformatie"/>
  </office:meta>
</office:document-meta>
</file>