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bedrijfspand, Dambroeken 4 te Beilen (gem Beilen, sectie V, nr 1908, (22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bedrijfspand, Dambroeken 4 te Beilen, sectie V, nr. 1908 ( 22-12-2023)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6572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72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72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de nieuwbouw van een bedrijfspand, Dambroeken 4 te Beilen (gem Beilen, sectie V, nr 1908, (22-12-2023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729</meta:user-defined>
    <meta:user-defined meta:name="OVERHEIDop.GmbID/DC.identifier">gmb-2023-565729</meta:user-defined>
    <meta:user-defined meta:name="OVERHEIDop.versieInformatie"/>
  </office:meta>
</office:document-meta>
</file>