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llertshaar, Ellertsweg 4, het legaliseren van een waterpla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llertshaar</text:span>
          </text:p>
            <text:p text:style-name="common-al">Ellertsweg 4, 9535 TA, kadastrale sectie M 1641 </text:p>
            <text:p text:style-name="common-al">het legaliseren van een waterplas (Z2023-025517)</text:p>
            <text:p text:style-name="common-al">Datum verzending besluit: 22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7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ende omgevingsvergunning: Gemeente Borger-Odoorn, Ellertshaar, Ellertsweg 4, het legaliseren van een waterplas</meta:user-defined>
    <meta:user-defined meta:name="DCTERMS.W3CDTF/DCTERMS.available">2023-12-29</meta:user-defined>
    <meta:user-defined meta:name="DCTERMS.W3CDTF/OVERHEIDop.jaargang">2023</meta:user-defined>
    <meta:user-defined meta:name="OVERHEIDop.publicationIssue">565725</meta:user-defined>
    <meta:user-defined meta:name="OVERHEIDop.GmbID/DC.identifier">gmb-2023-565725</meta:user-defined>
    <meta:user-defined meta:name="OVERHEIDop.versieInformatie"/>
  </office:meta>
</office:document-meta>
</file>