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nieuw bedrijfskantoor binnen de inrichting aan De Hei 4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et bouwen van een nieuw bedrijfskantoor binnen de inrichting aan De Hei 45 te Mariahout. 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de heer A. Samjhawan van de Omgevingsdienst Zuidoost-Brabant, tel. 0654285499.</text:p>
            <text:p text:style-name="last-al">Eindhoven,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572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nieuw bedrijfskantoor binnen de inrichting aan De Hei 45 te Mariahou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20</meta:user-defined>
    <meta:user-defined meta:name="OVERHEIDop.GmbID/DC.identifier">gmb-2023-565720</meta:user-defined>
    <meta:user-defined meta:name="OVERHEIDop.versieInformatie"/>
  </office:meta>
</office:document-meta>
</file>