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vanging van de bestaande opslagruimte aan Veenweg 1, 8162RJ Epe (9368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vanging van de bestaande opslagruimte aan Veenweg 1, 8162RJ Epe. </text:p>
            <text:p text:style-name="common-al">Datum aanvraag:  22-12-2023</text:p>
            <text:p text:style-name="common-al">Zaaknummer : 9368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7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794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vanging van de bestaande opslagruimte aan Veenweg 1, 8162RJ Epe (936868)</meta:user-defined>
    <meta:user-defined meta:name="DCTERMS.W3CDTF/DCTERMS.available">2023-12-29</meta:user-defined>
    <meta:user-defined meta:name="DCTERMS.W3CDTF/OVERHEIDop.jaargang">2023</meta:user-defined>
    <meta:user-defined meta:name="OVERHEIDop.publicationIssue">565710</meta:user-defined>
    <meta:user-defined meta:name="OVERHEIDop.GmbID/DC.identifier">gmb-2023-565710</meta:user-defined>
    <meta:user-defined meta:name="OVERHEIDop.versieInformatie"/>
  </office:meta>
</office:document-meta>
</file>