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Rommelmarkt Koningsdag Krimpen aan de Lek op de locatie Rijsdijk, Onder de Waal in  Krimpen aan de Lek, 27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een besluit genomen op de aanvraag met zaaknummer 19311255003 voor een evenementen vergunning Rommelmarkt Koningsdag Krimpen aan de Lek op de locatie Rijsdijk/Onder de Waal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57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55003</meta:user-defined>
    <dc:language>nl</dc:language>
    <meta:user-defined meta:name="OVERHEIDop.locatietype/OVERHEIDop.gebiedsmarkering">Vlak</meta:user-defined>
    <meta:user-defined meta:name="DC.title">Kennisgeving besluit op aanvraag voor een evenementen vergunning Rommelmarkt Koningsdag Krimpen aan de Lek op de locatie Rijsdijk, Onder de Waal in  Krimpen aan de Lek, 27 april 2024</meta:user-defined>
    <meta:user-defined meta:name="DCTERMS.W3CDTF/DCTERMS.available">2023-12-29</meta:user-defined>
    <meta:user-defined meta:name="DCTERMS.W3CDTF/OVERHEIDop.jaargang">2023</meta:user-defined>
    <meta:user-defined meta:name="OVERHEIDop.publicationIssue">565708</meta:user-defined>
    <meta:user-defined meta:name="OVERHEIDop.GmbID/DC.identifier">gmb-2023-565708</meta:user-defined>
    <meta:user-defined meta:name="OVERHEIDop.versieInformatie"/>
  </office:meta>
</office:document-meta>
</file>