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Nieuwveense Landen te Meppel sectie G 1204 kavel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Nieuwveense Landen te Meppel Legakker sectie G 1204 kavel 129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12-2023. We nemen over de aanvraag waarschijnlijk voor 21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570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0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5172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regulier, het bouwen van een woning, Nieuwveense Landen te Meppel sectie G 1204 kavel 129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07</meta:user-defined>
    <meta:user-defined meta:name="OVERHEIDop.GmbID/DC.identifier">gmb-2023-565707</meta:user-defined>
    <meta:user-defined meta:name="OVERHEIDop.versieInformatie"/>
  </office:meta>
</office:document-meta>
</file>