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ogistieke bedrijfshal met kantoren en 3 inritten aan Diamantweg ongenummerd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logistieke bedrijfshal met kantoren en 3 inritten aan Diamantweg ongenummerd te Hapert. Het kenmerk van de gemeente voor deze zaak is ZBLA2023-0011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57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BLA2023-001153</meta:user-defined>
    <meta:user-defined meta:name="DCTERMS.abstract">realiseren van een logistieke bedrijfshal met kantoren en 3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logistieke bedrijfshal met kantoren en 3 inritten aan Diamantweg ongenummerd te Hape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06</meta:user-defined>
    <meta:user-defined meta:name="OVERHEIDop.GmbID/DC.identifier">gmb-2023-565706</meta:user-defined>
    <meta:user-defined meta:name="OVERHEIDop.versieInformatie"/>
  </office:meta>
</office:document-meta>
</file>