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estknollendam 120 AA, Westknollendam - Dakbedekkingsbedrijf Boko B.V. - het Actualiseren va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ambtshalve actualiseren van de voorschriften van de omgevingsvergunning van 13 mei 2004 (kenmerk 53683), en de wijziging op verzoek van 7 november 2008 (kenmerk 34327) van de inrichting van Dakbedekkingsbedrijf Boko B.V. gelegen aan de Westknollendam 120 AA te Westknollendam.</text:p>
            <text:p text:style-name="common-al"> De wijziging heeft plaats in het kader van onze periodieke toetsing of de vergunningvoorschriften nog overeenkomen met de beste beschikbare technieken (BBT) en het op 28 december 2017 vastgestelde Landelijk Afvalbeheerplan 2017-2029 (LAP3) en de op 19 juli 2019 vastgestelde eerste wijziging van het LAP3. </text:p>
            <text:p text:style-name="common-al">Er worden nieuwe voorschriften aan de vergunning toegevoegd en er worden voorschriften ingetrokken en vervangen.</text:p>
            <text:p text:style-name="common-al">Zaaknummer: 12123968</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de gemeente Zaanstad,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7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57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2786</meta:user-defined>
    <meta:user-defined meta:name="DCTERMS.abstract">Bekendmaking van Gemeente Zaanstad</meta:user-defined>
    <dc:language>nl</dc:language>
    <meta:user-defined meta:name="OVERHEIDop.locatietype/OVERHEIDop.gebiedsmarkering">Punt</meta:user-defined>
    <meta:user-defined meta:name="DC.title">Ontwerpbesluit - Westknollendam 120 AA, Westknollendam - Dakbedekkingsbedrijf Boko B.V. - het Actualiseren van voorschriften</meta:user-defined>
    <meta:user-defined meta:name="OVERHEIDop.datumEindeReactietermijn">2024-02-10</meta:user-defined>
    <meta:user-defined meta:name="OVERHEIDop.terinzageleggingBG">https://mozardloket.odnzkg.nl/mozard/!suite42.scherm1260?mObj=1352786</meta:user-defined>
    <meta:user-defined meta:name="DCTERMS.W3CDTF/DCTERMS.available">2023-12-29</meta:user-defined>
    <meta:user-defined meta:name="DCTERMS.W3CDTF/OVERHEIDop.jaargang">2023</meta:user-defined>
    <meta:user-defined meta:name="OVERHEIDop.publicationIssue">565705</meta:user-defined>
    <meta:user-defined meta:name="OVERHEIDop.GmbID/DC.identifier">gmb-2023-565705</meta:user-defined>
    <meta:user-defined meta:name="OVERHEIDop.versieInformatie"/>
  </office:meta>
</office:document-meta>
</file>