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osstraat 25A - Burgemeester Roosstraat 2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urgemeester Roosstraat 25A, 3035AB, herstellen van de fundering van 6 woningen (datum besluit 22-12-2023, op dezelfde dag verzonden, dossiernummer OMV.23.10.001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7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Roosstraat 25A - Burgemeester Roosstraat 25-35</meta:user-defined>
    <meta:user-defined meta:name="DCTERMS.W3CDTF/DCTERMS.available">2023-12-29</meta:user-defined>
    <meta:user-defined meta:name="DCTERMS.W3CDTF/OVERHEIDop.jaargang">2023</meta:user-defined>
    <meta:user-defined meta:name="OVERHEIDop.publicationIssue">565704</meta:user-defined>
    <meta:user-defined meta:name="OVERHEIDop.GmbID/DC.identifier">gmb-2023-565704</meta:user-defined>
    <meta:user-defined meta:name="OVERHEIDop.versieInformatie"/>
  </office:meta>
</office:document-meta>
</file>