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2-3">
      <text:list-level-style-bullet text:bullet-char="•" text:level="1">
        <style:list-level-properties text:min-label-width="10mm"/>
      </text:list-level-style-bullet>
    </text:list-style>
    <text:list-style style:name="id1-3-2-2-10-2-1-3-2-3-1">
      <text:list-level-style-bullet text:bullet-char="•" text:level="1">
        <style:list-level-properties text:min-label-width="10mm"/>
      </text:list-level-style-bullet>
    </text:list-style>
    <text:list-style style:name="id1-3-2-2-10-2-1-3-2-3-2">
      <text:list-level-style-bullet text:bullet-char="•" text:level="1">
        <style:list-level-properties text:min-label-width="10mm"/>
      </text:list-level-style-bullet>
    </text:list-style>
    <text:list-style style:name="id1-3-2-2-10-2-1-3-2-3-3">
      <text:list-level-style-bullet text:bullet-char="•" text:level="1">
        <style:list-level-properties text:min-label-width="10mm"/>
      </text:list-level-style-bullet>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7-6-1">
      <text:list-level-style-bullet style:num-suffix=""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Erfgoedverordening Papendrecht 2012, eerste wijziging</text:p>
      <text:section text:name="regeling_id1-3-2" text:style-name="regeling">
        <text:section text:name="aanhef_id1-3-2-1" text:style-name="aanhef">
          <text:section text:name="preambule_id1-3-2-1-1" text:style-name="preambule">
            <text:p text:style-name="al"/>
            <text:p text:style-name="al">De raad van de gemeente <text:span text:style-name="nadrukvet">Papendrecht</text:span>;</text:p>
            <text:p text:style-name="al"/>
            <text:p text:style-name="al">gelezen het voorstel van burgemeester en wethouders van 31 oktober 2023;</text:p>
            <text:p text:style-name="al"/>
            <text:p text:style-name="al">gelet op artikel 3.16 van de Erfgoedwet en artikel 38 van de Monumentenwet 1988,</text:p>
            <text:p text:style-name="al"/>
            <text:p text:style-name="al">Besluit:</text:p>
            <text:p text:style-name="al"/>
            <text:p text:style-name="al">Vast te stellen het navolgende:</text:p>
            <text:p text:style-name="al"/>
            <text:p text:style-name="al">Verordening tot wijziging van de Erfgoedverordening Papendrecht 2012, eerst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Erfgoedverordening Papendrecht 2012 wordt als volgt gewijzigd:</text:p>
            <text:p text:style-name="al">
            <text:span text:style-name="nadrukcur">A</text:span>
          </text:p>
            <text:p text:style-name="al">Artikel 1 komt te luiden<text:span text:style-name="nadrukvet">:</text:spa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gemeentelijk monument: monument of archeologisch monument als bedoeld in artikel 1.1 van de Erfgoedwet dat is ingeschreven in het gemeentelijk erfgoedregister;</text:p>
              </text:list-item>
              <text:list-item text:style-override="id1-3-2-2-2-3-2">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item text:style-override="id1-3-2-2-2-3-3">
                <text:number>•</text:number>
                <text:p text:style-name="al">beeldbepalend pand: (deel van een) pand dat een kenmerkend onderdeel van het historisch aanzicht van Papendrecht vormt.</text:p>
              </text:list-item>
              <text:list-item text:style-override="id1-3-2-2-2-3-4">
                <text:number>•</text:number>
                <text:p text:style-name="al">archeologisch verwachtingsgebied: gebied, aangegeven op een archeologische beleids-, waarden- of verwachtingskaart, waarvan is aangegeven dat in bepaalde mate archeologische vondsten of sporen te verwachten zijn;</text:p>
                <text:list text:style-name="id1-3-2-2-2-3-4-3">
                  <text:list-item text:style-override="id1-3-2-2-2-3-4-3-1">
                    <text:number>a.</text:number>
                    <text:p text:style-name="al">hoge verwachtingswaarde: grote kans op archeologische vondsten of informatie;</text:p>
                  </text:list-item>
                  <text:list-item text:style-override="id1-3-2-2-2-3-4-3-2">
                    <text:number>b.</text:number>
                    <text:p text:style-name="al">middelhoge verwachtingswaarde: gemiddelde kans op archeologische vondsten of informatie;</text:p>
                  </text:list-item>
                  <text:list-item text:style-override="id1-3-2-2-2-3-4-3-3">
                    <text:number>c.</text:number>
                    <text:p text:style-name="al">lage verwachtingswaarde: kleine kans op archeologische vondsten of informatie;</text:p>
                  </text:list-item>
                </text:list>
              </text:list-item>
              <text:list-item text:style-override="id1-3-2-2-2-3-5">
                <text:number>•</text:number>
                <text:p text:style-name="al">plan van aanpak: plan dat weergeeft hoe een archeologische uitvoerder de vragen zoals omschreven in het programma van eisen denkt te gaan beantwoorden;</text:p>
              </text:list-item>
              <text:list-item text:style-override="id1-3-2-2-2-3-6">
                <text:number>•</text:number>
                <text:p text:style-name="al">programma van eisen: programma dat door het college wordt vastgesteld en waarmee kaders worden gesteld voor het ontwerp en de uitvoering van archeologisch onderzoek;</text:p>
              </text:list-item>
            </text:list>
            <text:p text:style-name="al">
            <text:span text:style-name="nadrukcur">B</text:span>
          </text:p>
            <text:p text:style-name="al">Artikel 2 komt te vervallen:</text:p>
            <text:p text:style-name="al">
            <text:span text:style-name="nadrukcur">C</text:span>
          </text:p>
            <text:p text:style-name="al">Artikel 3 komt te luiden:</text:p>
          </text:section>
          <text:section text:name="artikel_id1-3-2-2-3" text:style-name="artikel">
            <text:p text:style-name="artikel_kop_titel"><text:span text:style-name="artikel_kop_label">Artikel</text:span> <text:span text:style-name="artikel_kop_nr">3.</text:span> De aanwijzing tot gemeentelijk monument </text:p>
            <text:list text:style-name="id1-3-2-2-3-2">
              <text:list-item text:style-override="id1-3-2-2-3-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3-2-2">
                <text:number>2.</text:number>
                <text:p text:style-name="al">Dit artikel is niet van toepassing op: </text:p>
                <text:list text:style-name="id1-3-2-2-3-2-2-3">
                  <text:list-item text:style-override="id1-3-2-2-3-2-2-3-1">
                    <text:number>a.</text:number>
                    <text:p text:style-name="al">rijksmonumenten, en</text:p>
                  </text:list-item>
                  <text:list-item text:style-override="id1-3-2-2-3-2-2-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p text:style-name="al">
            <text:span text:style-name="nadrukcur">D</text:span>
          </text:p>
            <text:p text:style-name="al">Artikel 4 komt te luiden:</text:p>
          </text:section>
          <text:section text:name="artikel_id1-3-2-2-4" text:style-name="artikel">
            <text:p text:style-name="artikel_kop_titel"><text:span text:style-name="artikel_kop_label">Artikel</text:span> <text:span text:style-name="artikel_kop_nr">4.</text:span> Voorbescherming</text:p>
            <text:list text:style-name="id1-3-2-2-4-2">
              <text:list-item text:style-override="id1-3-2-2-4-2-1">
                <text:number>1.</text:number>
                <text:p text:style-name="al">De bescherming van hoofdstuk 3 is van overeenkomstige toepassing op het monument of archeologisch monument ten aanzien waarvan een voornemen als bedoeld in artikel 5 is bekendgemaakt. </text:p>
              </text:list-item>
              <text:list-item text:style-override="id1-3-2-2-4-2-2">
                <text:number>2.</text:number>
                <text:p text:style-name="al">De voorbescherming, bedoeld in het eerste lid, vervalt op het moment van inschrijving van de aanwijzing in het gemeentelijk erfgoedregister.</text:p>
              </text:list-item>
            </text:list>
            <text:p text:style-name="al">
            <text:span text:style-name="nadrukcur">E</text:span>
          </text:p>
            <text:p text:style-name="al">Artikel 5 komt te luiden:</text:p>
          </text:section>
          <text:section text:name="artikel_id1-3-2-2-5" text:style-name="artikel">
            <text:p text:style-name="artikel_kop_titel"><text:span text:style-name="artikel_kop_label">Artikel</text:span> <text:span text:style-name="artikel_kop_nr">5.</text:span> Beslistermijn en inhoud aanwijzingsbesluit</text:p>
            <text:list text:style-name="id1-3-2-2-5-2">
              <text:list-item text:style-override="id1-3-2-2-5-2-1">
                <text:number>1.</text:number>
                <text:p text:style-name="al">Op een aanvraag om aanwijzing dient te worden besloten binnen 12 weken na ontvangst van het advies van de commissie omgevingskwaliteit, maar in ieder geval binnen 20 weken na ontvangst van de aanvraag.</text:p>
              </text:list-item>
              <text:list-item text:style-override="id1-3-2-2-5-2-2">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pan text:style-name="nadrukcur">F</text:span>
          </text:p>
            <text:p text:style-name="al">Artikel 6 komt te luiden:</text:p>
          </text:section>
          <text:section text:name="artikel_id1-3-2-2-6" text:style-name="artikel">
            <text:p text:style-name="artikel_kop_titel"><text:span text:style-name="artikel_kop_label">Artikel</text:span> <text:span text:style-name="artikel_kop_nr">6.</text:span> Bekendmaking aanwijzingsbesluit aan rechthebbenden en inschrijving </text:p>
            <text:list text:style-name="id1-3-2-2-6-2">
              <text:list-item text:style-override="id1-3-2-2-6-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6-2-2">
                <text:number>2.</text:number>
                <text:p text:style-name="al">Burgemeester en wethouders verwerken de aanwijzing direct in het gemeentelijk erfgoedregister.</text:p>
              </text:list-item>
            </text:list>
            <text:p text:style-name="al">G</text:p>
            <text:p text:style-name="al">Artikel 7 komt te vervallen</text:p>
            <text:p text:style-name="al">
            <text:span text:style-name="nadrukcur">H</text:span>
          </text:p>
            <text:p text:style-name="al">Artikel 8 komt te luiden:</text:p>
          </text:section>
          <text:section text:name="artikel_id1-3-2-2-7" text:style-name="artikel">
            <text:p text:style-name="artikel_kop_titel"><text:span text:style-name="artikel_kop_label">Artikel</text:span> <text:span text:style-name="artikel_kop_nr">8.</text:span> Wijziging gemeentelijk erfgoedregister, vervallen aanwijzing monument </text:p>
            <text:list text:style-name="id1-3-2-2-7-2">
              <text:list-item text:style-override="id1-3-2-2-7-2-1">
                <text:number>1.</text:number>
                <text:p text:style-name="al">Burgemeester en wethouders kunnen ten aanzien van gemeentelijke monumenten en voorlopige gemeentelijke monumenten wijzigingen aanbrengen in het gemeentelijk erfgoedregister.</text:p>
              </text:list-item>
              <text:list-item text:style-override="id1-3-2-2-7-2-2">
                <text:number>2.</text:number>
                <text:p text:style-name="al">Als de wijziging ziet op het schrappen uit het register zijn de bepalingen uit hoofdstuk 2 van overeenkomstige toepassing, tenzij het monument of het archeologisch monument waarop de aanwijzing betrekking heeft als zodanig is tenietgegaan.</text:p>
              </text:list-item>
              <text:list-item text:style-override="id1-3-2-2-7-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text:p>
              </text:list-item>
              <text:list-item text:style-override="id1-3-2-2-7-2-4">
                <text:number>4.</text:number>
                <text:p text:style-name="al">Het wijzigen of vervallen van de aanwijzing wordt onverwijld bijgehouden in het gemeentelijk erfgoedregister.</text:p>
              </text:list-item>
            </text:list>
            <text:p text:style-name="al">
            <text:span text:style-name="nadrukcur">I</text:span>
          </text:p>
            <text:p text:style-name="al">Artikel 9 komt te vervallen</text:p>
            <text:p text:style-name="al">
            <text:span text:style-name="nadrukcur">J</text:span>
          </text:p>
            <text:p text:style-name="al">De titel van hoofdstuk 3 Instandhouding van gemeentelijke zaken wordt als volgt gewijzigd:</text:p>
            <text:p text:style-name="al">
            <text:span text:style-name="nadrukvet">Hoofdstuk 3. Bescherming gemeentelijk monument</text:span>
          </text:p>
            <text:p text:style-name="al">
            <text:span text:style-name="nadrukcur">K</text:span>
          </text:p>
            <text:p text:style-name="al">Artikel 10 komt te luiden:</text:p>
          </text:section>
          <text:section text:name="artikel_id1-3-2-2-8" text:style-name="artikel">
            <text:p text:style-name="artikel_kop_titel"><text:span text:style-name="artikel_kop_label">Artikel</text:span> <text:span text:style-name="artikel_kop_nr">10.</text:span> Instandhoudingsplicht gemeentelijk monument.</text:p>
            <text:p text:style-name="al">Het is verboden een gemeentelijk monument te beschadigen of te vernielen, of daaraan onderhoud te onthouden dat voor de instandhouding daarvan noodzakelijk is.</text:p>
            <text:p text:style-name="al">
            <text:span text:style-name="nadrukcur">L</text:span>
          </text:p>
            <text:p text:style-name="al">Artikel 11 komt te vervallen</text:p>
            <text:p text:style-name="al">
            <text:span text:style-name="nadrukcur">M</text:span>
          </text:p>
            <text:p text:style-name="al">Artikel 12 komt te vervallen</text:p>
            <text:p text:style-name="al">
            <text:span text:style-name="nadrukcur">N</text:span>
          </text:p>
            <text:p text:style-name="al">Artikel 13 komt te luiden:</text:p>
          </text:section>
          <text:section text:name="artikel_id1-3-2-2-9" text:style-name="artikel">
            <text:p text:style-name="artikel_kop_titel"><text:span text:style-name="artikel_kop_label">Artikel</text:span> <text:span text:style-name="artikel_kop_nr">13.</text:span> Weigeringsgronden</text:p>
            <text:list text:style-name="id1-3-2-2-9-2">
              <text:list-item text:style-override="id1-3-2-2-9-2-1">
                <text:number>1.</text:number>
                <text:p text:style-name="al">De omgevingsvergunning kan slechts worden verleend als het belang van de monumentenzorg zich daartegen niet verzet. </text:p>
              </text:list-item>
              <text:list-item text:style-override="id1-3-2-2-9-2-2">
                <text:number>2.</text:number>
                <text:p text:style-name="al">Een omgevingsvergunning voor een kerkelijk monument als bedoeld in artikel 1.1 van de Erfgoedwet wordt niet verleend zonder overeenstemming met de eigenaar.</text:p>
              </text:list-item>
            </text:list>
            <text:p text:style-name="al">O</text:p>
            <text:p text:style-name="al">Artikel 14 komt te vervallen</text:p>
            <text:p text:style-name="al">P</text:p>
            <text:p text:style-name="al">Hoofdstuk 4. Beschermde monumenten komt te vervallen</text:p>
            <text:p text:style-name="al">Q</text:p>
            <text:p text:style-name="al">Artikel 15 komt te vervallen</text:p>
            <text:p text:style-name="al">R</text:p>
            <text:p text:style-name="al">De titel van hoofdstuk 5. Instandhouding van archeologische terreinen wordt als volgt gewijzigd:</text:p>
            <text:p text:style-name="al">
            <text:span text:style-name="nadrukvet">Hoofdstuk 4. Vangnet</text:span>
          </text:p>
            <text:p text:style-name="al"/>
            <text:p text:style-name="al">S</text:p>
            <text:p text:style-name="al">Artikel 16 komt te luiden:</text:p>
          </text:section>
          <text:section text:name="artikel_id1-3-2-2-10" text:style-name="artikel">
            <text:p text:style-name="artikel_kop_titel"><text:span text:style-name="artikel_kop_label">Artikel</text:span> <text:span text:style-name="artikel_kop_nr">16.</text:span> Vangnet archeologie</text:p>
            <text:list text:style-name="id1-3-2-2-10-2">
              <text:list-item text:style-override="id1-3-2-2-10-2-1">
                <text:number>1.</text:number>
                <text:p text:style-name="al">Het is verboden de bodem, dieper dan 30 centimeter onder de oppervlakte,  te verstoren in een archeologisch monument of een gebied waar archeologische vondsten of waarden worden verwacht als in het daar vigerende omgevingsplan niet is voldaan aan artikel 5.130 van het Besluit kwaliteit leefomgeving, tenzij:</text:p>
                <text:list text:style-name="id1-3-2-2-10-2-1-3">
                  <text:list-item text:style-override="id1-3-2-2-10-2-1-3-1">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10-2-1-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waarbij die verstoring plaatsvindt:</text:p>
                    <text:list text:style-name="id1-3-2-2-10-2-1-3-2-3">
                      <text:list-item text:style-override="id1-3-2-2-10-2-1-3-2-3-1">
                        <text:number>•</text:number>
                        <text:p text:style-name="al">in een gebied met middelhoge archeologische verwachtingswaarde en het te verstoren gebied kleiner is dan 500 m2, of;</text:p>
                      </text:list-item>
                      <text:list-item text:style-override="id1-3-2-2-10-2-1-3-2-3-2">
                        <text:number>•</text:number>
                        <text:p text:style-name="al">in een gebied met een hoge archeologische verwachtingswaarde en het te verstoren gebied kleiner is dan 250 m2, of</text:p>
                      </text:list-item>
                      <text:list-item text:style-override="id1-3-2-2-10-2-1-3-2-3-3">
                        <text:number>•</text:number>
                        <text:p text:style-name="al">in een gebied met zeer hoge archeologische verwachtingswaarde en het te verstoren gebied kleiner is dan 30 m2</text:p>
                      </text:list-item>
                    </text:list>
                  </text:list-item>
                  <text:list-item text:style-override="id1-3-2-2-10-2-1-3-3">
                    <text:number>c.</text:number>
                    <text:p text:style-name="al">de activiteit plaatsvindt op basis van een deugdelijke beschrijving van de wijze waarop met de in het gebied aanwezige cultuurhistorische waarden en in de groep aanwezige of te verwachten monumenten rekening wordt gehouden en onevenredige schade voor archeologische waarden wordt voorkomen, of </text:p>
                  </text:list-item>
                  <text:list-item text:style-override="id1-3-2-2-10-2-1-3-4">
                    <text:number>d.</text:number>
                    <text:p text:style-name="al">met een vooronderzoek is aangetoond dat er geen archeologische waarden aanwezig zijn.</text:p>
                  </text:list-item>
                </text:list>
              </text:list-item>
              <text:list-item text:style-override="id1-3-2-2-10-2-2">
                <text:number>2.</text:number>
                <text:p text:style-name="al">Burgemeester en wethouders kunnen nadere regels stellen over het verrichten van archeologisch onderzoek.</text:p>
              </text:list-item>
            </text:list>
            <text:p text:style-name="al">T</text:p>
            <text:p text:style-name="al">Artikel 17 komt te luiden:</text:p>
          </text:section>
          <text:section text:name="artikel_id1-3-2-2-11" text:style-name="artikel">
            <text:p text:style-name="artikel_kop_titel"><text:span text:style-name="artikel_kop_label">Artikel</text:span> <text:span text:style-name="artikel_kop_nr">17.</text:span> Opgravingen en begeleiding</text:p>
            <text:list text:style-name="id1-3-2-2-11-2">
              <text:list-item text:style-override="id1-3-2-2-11-2-1">
                <text:number>1.</text:number>
                <text:p text:style-name="al">Indien binnen het grondgebied van de gemeente Papendrecht onderzoek wordt uitgevoerd in het kader van het doen van opgravingen in de zin van artikel 1 sub h Monumentenwet 1988, dient, onverminderd de overige bepalingen van deze wet: </text:p>
                <text:list text:style-name="id1-3-2-2-11-2-1-3">
                  <text:list-item text:style-override="id1-3-2-2-11-2-1-3-1">
                    <text:number>a.</text:number>
                    <text:p text:style-name="al">Burgemeester en wethouders een programma van eisen als bedoeld in artikel 1 vast te stellen waarbij nadere regels worden gesteld ten aanzien van het onderzoek.</text:p>
                  </text:list-item>
                  <text:list-item text:style-override="id1-3-2-2-11-2-1-3-2">
                    <text:number>b.</text:number>
                    <text:p text:style-name="al">de verstoorder, voorafgaande aan het onderzoek, een plan van aanpak als bedoel in artikel 1<text:span text:style-name="nadrukvet"/>ter goedkeuring aan burgemeester en wethouders te overleggen.</text:p>
                  </text:list-item>
                </text:list>
              </text:list-item>
              <text:list-item text:style-override="id1-3-2-2-11-2-2">
                <text:number>2.</text:number>
                <text:p text:style-name="al">In de nadere regels nemen burgemeester en wethouders bepalingen op met betrekking tot het toezicht op de feitelijke uitvoering van het plan van aanpak. Tijdens het onderzoek dienen aanwijzingen van het college in acht te worden genomen.</text:p>
              </text:list-item>
              <text:list-item text:style-override="id1-3-2-2-11-2-3">
                <text:number>3.</text:number>
                <text:p text:style-name="al">Om te kunnen beoordelen of het plan van aanpak aan het programma van eisen en eventuele nadere regels voldoet, vragen burgemeester en wethouders advies aan een deskundige, zoals omschreven in de Wet op de Archeologische monumentenzorg.</text:p>
              </text:list-item>
            </text:list>
            <text:p text:style-name="al"/>
            <text:p text:style-name="al">U</text:p>
            <text:p text:style-name="al"/>
            <text:p text:style-name="al">Artikel 18 komt te vervallen</text:p>
            <text:p text:style-name="al"/>
            <text:p text:style-name="al">V</text:p>
            <text:p text:style-name="al"/>
            <text:p text:style-name="al">Hoofdstuk 6. Aanwijzing beeldbepalende panden wordt:</text:p>
            <text:p text:style-name="al"/>
            <text:p text:style-name="al">
            <text:span text:style-name="nadrukvet">Hoofdstuk 5 Aanwijzing beeldbepalende panden</text:span>
          </text:p>
            <text:p text:style-name="al"/>
            <text:p text:style-name="al">W</text:p>
            <text:p text:style-name="al">Artikel 19 komt te luiden:</text:p>
          </text:section>
          <text:section text:name="artikel_id1-3-2-2-12" text:style-name="artikel">
            <text:p text:style-name="artikel_kop_titel"><text:span text:style-name="artikel_kop_label">Artikel</text:span> <text:span text:style-name="artikel_kop_nr">19.</text:span> De aanwijzing tot beeldbepalend pand</text:p>
            <text:p text:style-name="al">Burgemeester en wethouders kunnen besluiten panden aan te wijzen als beeldbepalend pand.</text:p>
            <text:p text:style-name="al">X</text:p>
            <text:p text:style-name="al">Artikel 20 komt te luiden:</text:p>
          </text:section>
          <text:section text:name="artikel_id1-3-2-2-13" text:style-name="artikel">
            <text:p text:style-name="artikel_kop_titel"><text:span text:style-name="artikel_kop_label">Artikel</text:span> <text:span text:style-name="artikel_kop_nr">20.</text:span> Beslistermijn en inhoud aanwijzingsbesluit </text:p>
            <text:list text:style-name="id1-3-2-2-13-2">
              <text:list-item text:style-override="id1-3-2-2-13-2-1">
                <text:number>1.</text:number>
                <text:p text:style-name="al">Op een aanvraag om aanwijzing dient te worden besloten binnen 12 weken na ontvangst van het advies van de commissie omgevingskwaliteit, maar in ieder geval binnen 20 na ontvangst van de aanvraag.</text:p>
              </text:list-item>
              <text:list-item text:style-override="id1-3-2-2-13-2-2">
                <text:number>2.</text:number>
                <text:p text:style-name="al">De aanwijzing bevat in ieder geval de plaatselijke aanduiding van het beeldbepalende pand, de datum van aanwijzing, de kadastrale aanduiding en een beschrijving van het beeldbepalende pand</text:p>
              </text:list-item>
            </text:list>
            <text:p text:style-name="al">Y</text:p>
            <text:p text:style-name="al">Artikel 21 komt te luiden:</text:p>
          </text:section>
          <text:section text:name="artikel_id1-3-2-2-14" text:style-name="artikel">
            <text:p text:style-name="artikel_kop_titel"><text:span text:style-name="artikel_kop_label">Artikel</text:span> <text:span text:style-name="artikel_kop_nr">21.</text:span> Bekendmaking aanwijzingsbesluit en inschrijving</text:p>
            <text:list text:style-name="id1-3-2-2-14-2">
              <text:list-item text:style-override="id1-3-2-2-14-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4-2-2">
                <text:number>2.</text:number>
                <text:p text:style-name="al">Burgemeester en wethouders verwerken de aanwijzing direct op de gemeentelijke lijst beeldbepalende panden.</text:p>
              </text:list-item>
            </text:list>
            <text:p text:style-name="al">Z</text:p>
            <text:p text:style-name="al">Artikel 22 komt te vervallen</text:p>
            <text:p text:style-name="al">ZA</text:p>
            <text:p text:style-name="al">Artikel 23 komt te luiden:</text:p>
          </text:section>
          <text:section text:name="artikel_id1-3-2-2-15" text:style-name="artikel">
            <text:p text:style-name="artikel_kop_titel"><text:span text:style-name="artikel_kop_label">Artikel</text:span> <text:span text:style-name="artikel_kop_nr">23.</text:span> Wijziging gemeentelijke lijst beeldbepalende panden, vervallen aanwijzing beeldbepalend pand</text:p>
            <text:list text:style-name="id1-3-2-2-15-2">
              <text:list-item text:style-override="id1-3-2-2-15-2-1">
                <text:number>1.</text:number>
                <text:p text:style-name="al">Burgemeester en wethouders kunnen ten aanzien van beeldbepalende panden wijzigingen aanbrengen in de gemeentelijk lijst beeldbepalende panden.</text:p>
              </text:list-item>
              <text:list-item text:style-override="id1-3-2-2-15-2-2">
                <text:number>2.</text:number>
                <text:p text:style-name="al">Als de wijziging ziet op het schrappen uit het register zijn de bepalingen uit hoofdstuk 6 van overeenkomstige toepassing, tenzij het beeldbepalende pand waarop de aanwijzing betrekking heeft als zodanig is tenietgegaan.</text:p>
              </text:list-item>
              <text:list-item text:style-override="id1-3-2-2-15-2-3">
                <text:number>3.</text:number>
                <text:p text:style-name="al">Het vervallen van de aanwijzing wordt onverwijld bijgehouden in de gemeentelijke lijst beeldbepalende panden.</text:p>
              </text:list-item>
            </text:list>
            <text:p text:style-name="al">ZB</text:p>
            <text:p text:style-name="al">Hoofdstuk 7. Overige bepalingen wordt:</text:p>
            <text:p text:style-name="al">
            <text:span text:style-name="nadrukvet">Hoofdstuk 6. Overige bepalingen</text:span>
          </text:p>
            <text:p text:style-name="al"/>
            <text:p text:style-name="al">ZC</text:p>
            <text:p text:style-name="al">Artikel 24 komt te vervallen</text:p>
            <text:p text:style-name="al">ZD</text:p>
            <text:p text:style-name="al">Artikel 25 komt te luiden:</text:p>
          </text:section>
          <text:section text:name="artikel_id1-3-2-2-16" text:style-name="artikel">
            <text:p text:style-name="artikel_kop_titel"><text:span text:style-name="artikel_kop_label">Artikel</text:span> <text:span text:style-name="artikel_kop_nr">25.</text:span> Strafbepaling</text:p>
            <text:p text:style-name="al">Degene die handelt in strijd met artikel 11of met het bepaalde krachtens artikel 12, tweede lid, wordt gestraft met een geldboete van de tweede categorie of hechtenis van ten hoogste drie maanden.</text:p>
            <text:p text:style-name="al">ZE</text:p>
            <text:p text:style-name="al">Artikel 26 komt te luiden:</text:p>
          </text:section>
          <text:section text:name="artikel_id1-3-2-2-17" text:style-name="artikel">
            <text:p text:style-name="artikel_kop_titel"><text:span text:style-name="artikel_kop_label">Artikel</text:span> <text:span text:style-name="artikel_kop_nr">26.</text:span> Toezichthouders</text:p>
            <text:list text:style-name="id1-3-2-2-17-2">
              <text:list-item text:style-override="id1-3-2-2-17-2-1">
                <text:number>1.</text:number>
                <text:p text:style-name="al">Met het toezicht op de naleving van het bepaalde bij of krachtens deze verordening zijn belast de toezichthouders van het team VVTH van de gemeente Papendrecht.</text:p>
              </text:list-item>
              <text:list-item text:style-override="id1-3-2-2-17-2-2">
                <text:number>2.</text:number>
                <text:p text:style-name="al">Burgemeester en wethouders kunnen daarnaast andere personen met dit toezicht belasten.</text:p>
              </text:list-item>
            </text:list>
            <text:p text:style-name="al">ZF</text:p>
            <text:p text:style-name="al">Hoofdstuk 8. Slotbepalingen wordt:</text:p>
            <text:p text:style-name="al">
            <text:span text:style-name="nadrukvet">Hoofdstuk 7 Slotbepalingen</text:span>
          </text:p>
            <text:list text:style-name="id1-3-2-2-17-6">
              <text:list-item text:style-override="id1-3-2-2-17-6-1">
                <text:number/>
                <text:p text:style-name="al"/>
              </text:list-item>
            </text:list>
          </text:section>
          <text:section text:name="artikel_id1-3-2-2-18" text:style-name="artikel">
            <text:p text:style-name="artikel_kop_titel"><text:span text:style-name="artikel_kop_label">Artikel</text:span> <text:span text:style-name="artikel_kop_nr"/> II</text:p>
            <text:p text:style-name="al">A</text:p>
            <text:p text:style-name="al">Aan Hoofdstuk 1. Algemeen wordt na artikel 1 het volgende artikel ingevoegd:</text:p>
          </text:section>
          <text:section text:name="artikel_id1-3-2-2-19" text:style-name="artikel">
            <text:p text:style-name="artikel_kop_titel"><text:span text:style-name="artikel_kop_label">Artikel</text:span> <text:span text:style-name="artikel_kop_nr">2.</text:span> Gemeentelijk erfgoedregister</text:p>
            <text:p text:style-name="al">1. Burgemeester en wethouders houden, indien gemeentelijk cultureel erfgoed is aangewez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p text:style-name="al">2. Het gemeentelijk erfgoedregister bevat:</text:p>
            <text:p text:style-name="al">a. gegevens over de inschrijving en ter identificatie van het aangewezen gemeentelijk cultureel erfgoed.</text:p>
            <text:p text:style-name="al">B</text:p>
            <text:p text:style-name="al">Aan hoofdstuk 2 worden na artikel 3 de volgende artikelen ingevoegd:</text:p>
          </text:section>
          <text:section text:name="artikel_id1-3-2-2-20" text:style-name="artikel">
            <text:p text:style-name="artikel_kop_titel"><text:span text:style-name="artikel_kop_label">Artikel</text:span> <text:span text:style-name="artikel_kop_nr">4.</text:span> Advies gemeentelijke adviescommissie</text:p>
            <text:list text:style-name="id1-3-2-2-20-2">
              <text:list-item text:style-override="id1-3-2-2-20-2-1">
                <text:number>1.</text:number>
                <text:p text:style-name="al">Burgemeester en wethouders vragen over het voornemen om toepassing te geven aan artikel 5, eerste lid, advies aan een gemeentelijke adviescommissie zoals bedoeld in artikel 17.9 van de Omgevingswet en de Verordening op de gemeentelijke adviescommissie omgevingskwaliteit Papendrecht.</text:p>
              </text:list-item>
              <text:list-item text:style-override="id1-3-2-2-20-2-2">
                <text:number>2.</text:number>
                <text:p text:style-name="al">De gemeentelijke adviescommissie betrekt in ieder geval de leden die deskundig zijn op het gebied van de monumentenzorg bij het advies.</text:p>
              </text:list-item>
            </text:list>
          </text:section>
          <text:section text:name="artikel_id1-3-2-2-21" text:style-name="artikel">
            <text:p text:style-name="artikel_kop_titel"><text:span text:style-name="artikel_kop_label">Artikel</text:span> <text:span text:style-name="artikel_kop_nr">5.</text:span> Voornemen tot aanwijzing </text:p>
            <text:p text:style-name="al">1. Een voornemen om toepassing te geven aan artikel 3, eerste lid, wordt door burgemeester en wethouders schriftelijk bekendgemaakt aan alle zakelijk gerechtigden op de onroerende zaak die vermeld staan in de openbare registers, bedoeld in artikel 8, eerste lid, van de Kadasterwet.</text:p>
            <text:p text:style-name="al">2. Voordat een kerkelijk monument wordt aangewezen, voeren burgemeester en wethouders overleg over het voornemen met de eigenaar.</text:p>
            <text:p text:style-name="al">C</text:p>
            <text:p text:style-name="al">Aan Hoofdstuk 2 wordt na artikel 8 (nieuwe nummering) het volgende artikel ingevoegd:</text:p>
          </text:section>
          <text:section text:name="artikel_id1-3-2-2-22" text:style-name="artikel">
            <text:p text:style-name="artikel_kop_titel"><text:span text:style-name="artikel_kop_label">Artikel</text:span> <text:span text:style-name="artikel_kop_nr">9.</text:span> Aanwijzing als voorlopig gemeentelijk monument</text:p>
            <text:list text:style-name="id1-3-2-2-22-2">
              <text:list-item text:style-override="id1-3-2-2-22-2-1">
                <text:number>1.</text:number>
                <text:p text:style-name="al">In een spoedeisend geval kunnen burgemeester en wethouders een monument of archeologisch monument aanwijzen als voorlopig gemeentelijk monument. In afwijking van artikel 4 wordt in dat geval aan de gemeentelijke adviescommissie advies gevraagd over de vastgestelde aanwijzing als voorlopig gemeentelijk monument.</text:p>
              </text:list-item>
              <text:list-item text:style-override="id1-3-2-2-22-2-2">
                <text:number>2.</text:number>
                <text:p text:style-name="al">Een aanwijzing als voorlopig gemeentelijk monument vervalt na 26 weken of zoveel eerder als burgemeester en wethouders een besluit hebben genomen over de aanwijzing, bedoeld in artikel 3, eerste lid. </text:p>
              </text:list-item>
              <text:list-item text:style-override="id1-3-2-2-22-2-3">
                <text:number>3.</text:number>
                <text:p text:style-name="al">Hoofdstuk 3 is van overeenkomstige toepassing vanaf het moment dat zakelijk gerechtigden schriftelijk in kennis worden gesteld van het besluit van burgemeester en wethouders tot aanwijzing van het monument of archeologisch monument als voorlopig gemeentelijk monument. Artikel 7 is van overeenkomstige toepassing op deze aanwijzing.</text:p>
              </text:list-item>
            </text:list>
            <text:p text:style-name="al">D</text:p>
            <text:p text:style-name="al">Aan Hoofdstuk 3. Wordt na artikel 11 (nieuwe nummering) het volgende artikel ingevoegd:</text:p>
          </text:section>
          <text:section text:name="artikel_id1-3-2-2-23" text:style-name="artikel">
            <text:p text:style-name="artikel_kop_titel"><text:span text:style-name="artikel_kop_label">Artikel</text:span> <text:span text:style-name="artikel_kop_nr">12.</text:span> Omgevingsvergunning gemeentelijk monument</text:p>
            <text:list text:style-name="id1-3-2-2-23-2">
              <text:list-item text:style-override="id1-3-2-2-23-2-1">
                <text:number>1.</text:number>
                <text:p text:style-name="al">Het is verboden zonder omgevingsvergunning van burgemeester en wethouders een gemeentelijk monument:</text:p>
                <text:list text:style-name="id1-3-2-2-23-2-1-3">
                  <text:list-item text:style-override="id1-3-2-2-23-2-1-3-1">
                    <text:number>a.</text:number>
                    <text:p text:style-name="al">te slopen, te verstoren, te verplaatsen of in enig opzicht te wijzigen, of</text:p>
                  </text:list-item>
                  <text:list-item text:style-override="id1-3-2-2-23-2-1-3-2">
                    <text:number>b.</text:number>
                    <text:p text:style-name="al">te herstellen, te gebruiken of te laten gebruiken op een wijze waardoor het wordt ontsierd of in gevaar gebracht.</text:p>
                  </text:list-item>
                </text:list>
              </text:list-item>
              <text:list-item text:style-override="id1-3-2-2-23-2-2">
                <text:number>2.</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p>
              </text:list-item>
            </text:list>
            <text:p text:style-name="al">E</text:p>
            <text:p text:style-name="al">Na artikel 16 (nieuwe nummering) worden de volgende artikelen ingevoegd:</text:p>
          </text:section>
          <text:section text:name="artikel_id1-3-2-2-24" text:style-name="artikel">
            <text:p text:style-name="artikel_kop_titel"><text:span text:style-name="artikel_kop_label">Artikel</text:span> <text:span text:style-name="artikel_kop_nr">17.</text:span> Advies gemeentelijke adviescommissie</text:p>
            <text:list text:style-name="id1-3-2-2-24-2">
              <text:list-item text:style-override="id1-3-2-2-24-2-1">
                <text:number>1.</text:number>
                <text:p text:style-name="al">Burgemeester en wethouders vragen over het voornemen om toepassing te geven aan artikel 19 advies aan een gemeentelijke adviescommissie zoals bedoeld in artikel 17.9 van de Omgevingswet en de Verordening op de gemeentelijke adviescommissie omgevingskwaliteit Papendrecht.</text:p>
              </text:list-item>
              <text:list-item text:style-override="id1-3-2-2-24-2-2">
                <text:number>2.</text:number>
                <text:p text:style-name="al">De gemeentelijke adviescommissie betrekt in ieder geval de leden die deskundig zijn op het gebied van de monumentenzorg bij het advies. </text:p>
              </text:list-item>
            </text:list>
          </text:section>
          <text:section text:name="artikel_id1-3-2-2-25" text:style-name="artikel">
            <text:p text:style-name="artikel_kop_titel"><text:span text:style-name="artikel_kop_label">Artikel</text:span> <text:span text:style-name="artikel_kop_nr">18.</text:span> Voornemen tot aanwijzing</text:p>
            <text:list text:style-name="id1-3-2-2-25-2">
              <text:list-item text:style-override="id1-3-2-2-25-2-1">
                <text:number>1.</text:number>
                <text:p text:style-name="al">Een voornemen om toepassing te geven aan artikel 19, eerste lid, wordt door burgemeester en wethouders schriftelijk bekendgemaakt aan alle zakelijk gerechtigden op de onroerende zaak die vermeld staan in de openbare registers, bedoeld in artikel 8, eerste lid, van de Kadasterwet.</text:p>
              </text:list-item>
              <text:list-item text:style-override="id1-3-2-2-25-2-2">
                <text:number>2.</text:number>
                <text:p text:style-name="al">Voordat een kerkelijk monument wordt aangewezen, voeren burgemeester en wethouders overleg over het voornemen met de eigenaar.</text:p>
              </text:list-item>
            </text:list>
            <text:p text:style-name="al">F</text:p>
            <text:p text:style-name="al">De nummering van de artikelen wordt na wijziging en invoeging als volgt:</text:p>
            <text:p text:style-name="al">Hoofdstuk 1. Algemeen</text:p>
            <text:p text:style-name="al">Artikel 1. Definities</text:p>
            <text:p text:style-name="al">Artikel 2. Gemeentelijk erfgoedregister</text:p>
            <text:p text:style-name="al">Hoofdstuk 2. Aanwijzing gemeentelijke monumenten</text:p>
            <text:p text:style-name="al">Artikel 3. De aanwijzing tot gemeentelijk monument</text:p>
            <text:p text:style-name="al">Artikel 4. Advies gemeentelijke adviescommissie</text:p>
            <text:p text:style-name="al">Artikel 5. Voornemen tot aanwijzing </text:p>
            <text:p text:style-name="al">Artikel 6. Voorbescherming</text:p>
            <text:p text:style-name="al">Artikel 7. beslistermijn en inhoud aanwijzingsbesluit</text:p>
            <text:p text:style-name="al">Artikel 8. Bekendmaking aanwijzingsbesluit aan rechthebbenden en inschrijving</text:p>
            <text:p text:style-name="al">Artikel 9. Aanwijzing als voorlopig gemeentelijk monument</text:p>
            <text:p text:style-name="al">Artikel 10. Wijziging gemeentelijk erfgoedregister, vervallen aanwijzing monument</text:p>
            <text:p text:style-name="al">Hoofdstuk 3. Bescherming gemeentelijk monument</text:p>
            <text:p text:style-name="al">Artikel 11. Instandhoudingsplicht gemeentelijk monument</text:p>
            <text:p text:style-name="al">Artikel 12. Omgevingsvergunning gemeentelijk monument</text:p>
            <text:p text:style-name="al">Artikel 13. Weigeringsgronden</text:p>
            <text:p text:style-name="al">Hoofdstuk 4 Vangnet</text:p>
            <text:p text:style-name="al">Artikel 14 Vangnet archeologie</text:p>
            <text:p text:style-name="al">Artikel 15 Opgravingen en begeleiding</text:p>
            <text:p text:style-name="al">Hoofdstuk 5. Aanwijzing beeldbepalende panden</text:p>
            <text:p text:style-name="al">Artikel 16. De aanwijzing tot beeldbepalend pand</text:p>
            <text:p text:style-name="al">Artikel 17. Advies gemeentelijke adviescommissie</text:p>
            <text:p text:style-name="al">Artikel 18. Voornemen tot aanwijzing</text:p>
            <text:p text:style-name="al">Artikel 19. Beslistermijn en inhoud aanwijzingsbesluit</text:p>
            <text:p text:style-name="al">Artikel 20. Bekendmaking aanwijzingsbesluit en inschrijving</text:p>
            <text:p text:style-name="al">Artikel 21. Wijziging gemeentelijke lijst beeldbepalende panden, vervallen aanwijzing beeldbepalend pand</text:p>
            <text:p text:style-name="al">Hoofstuk 6. Overige bepalingen</text:p>
            <text:p text:style-name="al">Artikel 22. Strafbepaling</text:p>
            <text:p text:style-name="al">Artikel 23. Toezichthouders</text:p>
            <text:p text:style-name="al">Hoofdstuk 7. Slotbepalingen</text:p>
            <text:p text:style-name="al">Artikel 24. Inwerkingtreding</text:p>
            <text:p text:style-name="al">Artikel 25. Citeertitel</text:p>
            <text:p text:style-name="al"/>
          </text:section>
          <text:section text:name="artikel_id1-3-2-2-26" text:style-name="artikel">
            <text:p text:style-name="artikel_kop_titel"><text:span text:style-name="artikel_kop_label">Artikel</text:span> <text:span text:style-name="artikel_kop_nr"/> III</text:p>
            <text:p text:style-name="al">Dit besluit wordt aangehaald als "Erfgoedverordening Papendrecht, 1e wijziging".</text:p>
            <text:p text:style-name="al"/>
          </text:section>
          <text:section text:name="artikel_id1-3-2-2-27" text:style-name="artikel">
            <text:p text:style-name="artikel_kop_titel"><text:span text:style-name="artikel_kop_label">Artikel</text:span> <text:span text:style-name="artikel_kop_nr"/> IV</text:p>
            <text:list text:style-name="id1-3-2-2-27-2">
              <text:list-item text:style-override="id1-3-2-2-27-2-1">
                <text:number>1.</text:number>
                <text:p text:style-name="al">Dit besluit treedt in werking op de dag dat de Omgevingswet in werking treedt.</text:p>
              </text:list-item>
              <text:list-item text:style-override="id1-3-2-2-27-2-2">
                <text:number>2.</text:number>
                <text:p text:style-name="al">In afwijking van het eerste lid treedt hoofdstuk 4. Vangnet; artikelen 14 en 15 (nieuwe nummering; artikelen 16 en 17 oude nummering) in werking op de dag voor de datum van inwerkingtreding van de Omgevingswet.</text:p>
              </text:list-item>
            </text:list>
            <text:p text:style-name="al"/>
          </text:section>
        </text:section>
        <text:section text:name="regeling-sluiting_id1-3-2-3" text:style-name="regeling-sluiting">
          <text:section text:name="ondertekening_id1-3-2-3-1">
            <text:p><text:span text:style-name="functie">Aldus vastgesteld in de openbare vergadering van 14 december 2023,</text:span></text:p>
            <text:p><text:span text:style-name="functie">De griffier,      de voorzitter,</text:span></text:p>
            <text:p><text:span text:style-name="functie"/></text:p>
            <text:p><text:span text:style-name="functie"/></text:p>
            <text:p><text:span text:style-name="functie">G.A. van Egmond,                                           M.J.M. van Driel</text:span></text:p>
            <text:p><text:span text:style-name="functie"/></text:p>
          </text:section>
        </text:section>
        <text:section text:name="nota-toelichting_id1-3-2-4" text:style-name="nota-toelichting">
          <text:p text:style-name="kop_level0"><text:span text:style-name="label"/> <text:span text:style-name="nr"/> Nota-toelichting</text:p>
          <text:p text:style-name="al"/>
          <text:p text:style-name="al">Algemeen </text:p>
          <text:p text:style-name="al">
          <text:span text:style-name="nadrukcur">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uiterlijk op 1 januari 2032,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nog bestemmingsplannen zijn waarin de bescherming van archeologische monumenten niet is opgenomen die na de inwerkingtreding van de Ow deel uitmaken van het (tijdelijk) omgevingsplan, is in het overgangsrecht afzonderlijk in een vangnetbepaling voorzien (H. 4 vangnet; artikel 14 en 15 na wijziging van de verordening).</text:p>
          <text:p text:style-name="al">
          <text:span text:style-name="nadrukcur">Wettelijke grondslag</text:span>
        </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1 januari 2032.</text:p>
          <text:p text:style-name="al">Artikelsgewijs</text:p>
          <text:p text:style-name="al">Enkel die bepalingen die nadere toelichting behoeven worden hieronder behandeld.</text:p>
          <text:p text:style-name="al">
          <text:span text:style-name="nadrukcur">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gemeentelijk monument’ en ‘omgevingsvergunning’ waarvan de definitie moet worden omschreven of die kortheidshalve zijn gegeven en die niet reeds (in deze vorm) in artikel 1.1 van de Erfgoedwet zijn gegeven. </text:p>
          <text:p text:style-name="al">Voor gemeente Papendrecht specifiek zijn extra toegevoegd 'beeldbepalend pand', 'archeologisch verwachtingsgebied', 'plan van aanpak' en 'programma van eisen'.</text:p>
          <text:p text:style-name="al">De voor deze verordening relevante begrippen uit de Erfgoedwet zijn voorts:</text:p>
          <text:p text:style-name="al">- archeologisch monument: terrein dat deel uitmaakt van cultureel erfgoed vanwege de daar aanwezige overblijfselen, voorwerpen of andere sporen van menselijke aanwezigheid in het verleden, met inbegrip van die overblijfselen, voorwerpen en sporen; </text:p>
          <text:p text:style-name="al">- archeologische vondst: overblijfsel, voorwerp of ander spoor van menselijke aanwezigheid in het verleden afkomstig van een archeologisch monument; </text:p>
          <text:p text:style-name="al">- beschermd cultuurgoed: cultuurgoed dat:</text:p>
          <text:p text:style-name="al">a. als zodanig is aangewezen op grond van artikel 3.7, eerste lid, van de Erfgoedwet;</text:p>
          <text:p text:style-name="al">b. voorkomt in een opsomming als bedoeld in artikel 3.7, derde lid, van de Erfgoedwet; of</text:p>
          <text:p text:style-name="al">c. in geval van de aanwijzing van een beschermde verzameling op grond van artikel 3.8, eerste lid, van de Erfgoedwet zolang nog geen opsomming voor die verzameling is vastgesteld, redelijkerwijs onder de algemene omschrijving van die beschermde verzameling valt;</text:p>
          <text:p text:style-name="al">- beschermde verzameling: verzameling die is aangewezen op grond van artikel 3.7, tweede lid, van de Erfgoedwet;</text:p>
          <text:p text:style-name="al">- 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p text:style-name="al">- cultuurgoed: roerende zaak die deel uitmaakt van cultureel erfgoed; </text:p>
          <text:p text:style-name="al">- 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p text:style-name="al">- monument: onroerende zaak die deel uitmaakt van cultureel erfgoed; </text:p>
          <text:p text:style-name="al">- normaal onderhoud: noodzakelijke reguliere werkzaamheden die gericht zijn op het behoud van monumentale waarde; </text:p>
          <text:p text:style-name="al">- rijksmonument: monument of archeologisch monument dat is ingeschreven in het rijksmonumentenregister; </text:p>
          <text:p text:style-name="al">- rijksmonumentenregister: register als bedoeld in artikel 3.3, van de Erfgoedwet;</text:p>
          <text:p text:style-name="al">- verzameling: cultuurgoederen die uit cultuurhistorisch of wetenschappelijk oogpunt bij elkaar horen.</text:p>
          <text:p text:style-name="al">
          <text:span text:style-name="nadrukcur">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cultuurgoederen of verzamelingen. </text:p>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span text:style-name="nadrukcur">Artikel 3.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span text:style-name="nadrukcur">Artikel 4.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op de gemeentelijke adviescommissie omgevingskwaliteit Papendrecht</text:p>
          <text:p text:style-name="al">
          <text:span text:style-name="nadrukcur">Artikel 5. Voornemen tot aanwijzing</text:span>
        </text:p>
          <text:p text:style-name="al">Eerste lid</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span text:style-name="nadrukcur">Artikel 6.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span text:style-name="nadrukcur">Artikel 7. Beslistermijn en inhoud aanwijzingsbesluit</text:span>
        </text:p>
          <text:p text:style-name="al">Aangesloten is bij de termijnen zoals ze opgenomen waren in de Erfgoedverordening gemeente Papendrecht 2012.</text:p>
          <text:p text:style-name="al">
          <text:span text:style-name="nadrukcur">Artikel 8. Bekendmaking aanwijzingsbesluit aan rechthebbenden en inschrijving</text:span>
        </text:p>
          <text:p text:style-name="al">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span text:style-name="nadrukcur">Artikel 9.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span text:style-name="nadrukcur">Artikel 10.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span text:style-name="nadrukcur">Artikel 11.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span text:style-name="nadrukcur">Artikel 12.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span text:style-name="nadrukcur">Artikel 13.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span text:style-name="nadrukcur">Artikelen 14 en 15. Vangnet archeologie</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 verplicht, door middel van de verwachtingskaarten, een omgevingsvergunning of eigen onderzoek dat aan die eisen kan voldoen.</text:p>
          <text:p text:style-name="al">Artikel 22.4 van de Ow bevat een overgangsbepaling. Voorts bepaalt artikel 22.8, onder a, van de Ow dat gemeenten slechts beschermingsmaatregelen in hun omgevingsplan mogen opnemen inzake bekende of aantoonbaar te verwachten archeologische monumenten. </text:p>
          <text:p text:style-name="al">
          <text:span text:style-name="nadrukcur">Artikelen 16-21</text:span>
        </text:p>
          <text:p text:style-name="al">Dit zijn de artikelen aangaande beeldbepalende panden. Deze artikelen komen niet meer voor in de modelverordening van de VNG. Gemeente Papendrecht heeft beeldbepalende panden aangewezen en een lijst beeldbepalende panden. Deze lijst is gelinkt aan bepalingen in bestemmingsplannen (aanduiding karakteristiek) en de subsidieverordening beeldbepalende panden. </text:p>
          <text:p text:style-name="al">
          <text:span text:style-name="nadrukcur">Artikel 22. Strafbepaling</text:span>
        </text:p>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Art 154, tweede lid, van de Gemeentewet bepaalt dat de maximale boete die de gemeenteraad op overtreding van verordeningen kan stellen een geldboete van de tweede categorie is. </text:p>
          <text:p text:style-name="al">Artikel 22 verwijst naar de artikelen 11 en 12, tweede lid. Artikel 11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2, twee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span text:style-name="nadrukcur">Artikel 23.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6570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0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0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Ruimte en infrastructuur | Organisatie en beleid</meta:user-defined>
    <meta:user-defined meta:name="DC.source">Gemeentewet, Monumentenwet, Wabo.</meta:user-defined>
    <meta:user-defined meta:name="DCTERMS.alternative">Erfgoedverordening Papendrecht 2012</meta:user-defined>
    <dc:language>nl</dc:language>
    <meta:user-defined meta:name="OVERHEIDop.locatietype/OVERHEIDop.gebiedsmarkering">Gemeente</meta:user-defined>
    <meta:user-defined meta:name="DC.title">Erfgoedverordening Papendrecht 2012</meta:user-defined>
    <meta:user-defined meta:name="DCTERMS.W3CDTF/DCTERMS.available">2023-12-29</meta:user-defined>
    <meta:user-defined meta:name="DCTERMS.W3CDTF/OVERHEIDop.jaargang">2023</meta:user-defined>
    <meta:user-defined meta:name="OVERHEIDop.publicationIssue">565703</meta:user-defined>
    <meta:user-defined meta:name="OVERHEIDop.betreftRegeling">CVDR297361_2</meta:user-defined>
    <meta:user-defined meta:name="xs:date/OVERHEIDop.startdatum">2023-12-31</meta:user-defined>
    <meta:user-defined meta:name="OVERHEIDop.GmbID/DC.identifier">gmb-2023-565703</meta:user-defined>
    <meta:user-defined meta:name="OVERHEIDop.versieInformatie"/>
  </office:meta>
</office:document-meta>
</file>