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vergunningen uitgebreide wabo-procedure, Botterlaan 1,1a,1b,1c,1d,1e Kortgene</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bouwen van 6 appartementen. Dat betekent dat er een omgevingsvergunning is verleend door burgemeester en wethouders van Noord-Beveland. De omgevingsvergunning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afwijking van een bestemmingsplan</text:p>
              </text:list-item>
            </text:list>
            <text:p text:style-name="common-al">
            <text:span text:style-name="nadrukvet">kenmerk: </text:span>O2022282</text:p>
            <text:p text:style-name="common-al">
            <text:span text:style-name="nadrukvet">Categorie: </text:span>Omgevingsvergunning</text:p>
            <text:p text:style-name="common-al">
            <text:span text:style-name="nadrukvet">Kern: </text:span>Kortgene</text:p>
            <text:p text:style-name="common-al">
            <text:span text:style-name="nadrukvet">Locatie: </text:span>Botterlaan 1,1a,1b,1c,1d,1e</text:p>
            <text:p text:style-name="common-al">
            <text:span text:style-name="nadrukvet">Inzage</text:span>
          </text:p>
            <text:p text:style-name="common-al">De omgevingsvergunning met alle bijbehorende stukken ligt vanaf 13 februari 2023 gedurende 6 weken ter inzage op het gemeentehuis. </text:p>
            <text:p text:style-name="common-al">
            <text:span text:style-name="nadrukvet">Beroep</text:span>
          </text:p>
            <text:p text:style-name="common-al">Tegen dit besluit kunt u een beroepschrift indienen bij de Rechtbank Zeeland – West-Brabant, team Bestuursrecht, Postbus 90006 4800 PA Breda. De termijn voor het indienen van een beroepschrift bedraagt zes weken. De termijn vangt aan met ingang van de dag na die waarop dit besluit aan u is verzonden. Het beroepschrift wordt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roep.</text:p>
              </text:list-item>
            </text:list>
            <text:p text:style-name="common-al">Indien u een beroepschrift heeft ingediend kunt u de voorzieningenrechter van de rechtbank verzoeken een voorlopige voorziening te treffen. Voor meer informatie hierover kunt u zich wenden tot onze afdeling Leefomgeving, tel. (0113) 377 377.</text:p>
            <text:p text:style-name="common-al">
            <text:span text:style-name="nadrukvet">Digitaal beroep- en verzoekschrift</text:span>
          </text:p>
            <text:p text:style-name="common-al">U kunt ook digitaal het beroep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span text:style-name="nadrukvet">Inwerkingtreding</text:span>
          </text:p>
            <text:p text:style-name="last-al">Het besluit treedt in werking op 13 december 2023, tenzij binnen de beroepstermijn een verzoek om een voorlopige voorziening is ingediend bij de Afdeling bestuursrechtspraak van de Rechtbank Zeeland-West-Brabant.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7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282</meta:user-defined>
    <dc:language>nl</dc:language>
    <meta:user-defined meta:name="OVERHEIDop.locatietype/OVERHEIDop.gebiedsmarkering">Weg</meta:user-defined>
    <meta:user-defined meta:name="DC.title">Verleende vergunningen uitgebreide wabo-procedure, Botterlaan 1,1a,1b,1c,1d,1e Kortgene</meta:user-defined>
    <meta:user-defined meta:name="DCTERMS.W3CDTF/DCTERMS.available">2023-12-29</meta:user-defined>
    <meta:user-defined meta:name="DCTERMS.W3CDTF/OVERHEIDop.jaargang">2023</meta:user-defined>
    <meta:user-defined meta:name="OVERHEIDop.publicationIssue">565700</meta:user-defined>
    <meta:user-defined meta:name="OVERHEIDop.GmbID/DC.identifier">gmb-2023-565700</meta:user-defined>
    <meta:user-defined meta:name="OVERHEIDop.versieInformatie"/>
  </office:meta>
</office:document-meta>
</file>