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de bestemming van het pand naar een woonbestemming en het aanleggen van een uitrit, Binnendijk 42A, Ryptsjerk (kadastraal Hardegarijp H, 2394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42A, Ryptsjerk (kadastraal Hardegarijp H, 2394) </text:p>
            <text:p text:style-name="common-al">Olo: 8282211</text:p>
            <text:p text:style-name="common-al">het wijzigen van de bestemming van het pand naar een woonbestemming en het aanleggen van een uitrit</text:p>
            <text:p text:style-name="common-al">Datum ontvangst: 1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56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de bestemming van het pand naar een woonbestemming en het aanleggen van een uitrit, Binnendijk 42A, Ryptsjerk (kadastraal Hardegarijp H, 2394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94</meta:user-defined>
    <meta:user-defined meta:name="OVERHEIDop.GmbID/DC.identifier">gmb-2023-565694</meta:user-defined>
    <meta:user-defined meta:name="OVERHEIDop.versieInformatie"/>
  </office:meta>
</office:document-meta>
</file>