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vleermuistoren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78 </text:p>
            <text:p text:style-name="common-al"> Omschrijving: bouwen van een vleermuisto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68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978</meta:user-defined>
    <meta:user-defined meta:name="DCTERMS.abstract">bouwen van een vleermuistoren</meta:user-defined>
    <dc:language>nl</dc:language>
    <meta:user-defined meta:name="OVERHEIDop.locatietype/OVERHEIDop.gebiedsmarkering">Punt</meta:user-defined>
    <meta:user-defined meta:name="DC.title">Ingediende aanvraag omgevingsvergunning: bouwen van een vleermuistoren, Antoon Coolenlaan 1 5644RX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89</meta:user-defined>
    <meta:user-defined meta:name="OVERHEIDop.GmbID/DC.identifier">gmb-2023-565689</meta:user-defined>
    <meta:user-defined meta:name="OVERHEIDop.versieInformatie"/>
  </office:meta>
</office:document-meta>
</file>