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bedrijfshal met kantoor - BCT terrein op locatie Rijsbergen, sectie K Perceelnummers: 1497, 1498, 1499 en 15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heeft de gemeente Zundert een aanvraag voor een omgevingsvergunning ontvangen voor het realiseren van een bedrijfshal met kantoor - BCT terrein op locatie Rijsbergen (RBG01) K 1497, 1498, 1499 en 1500. De aanvraag is geregistreerd onder zaaknummer 0879ZV202300582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6568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68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582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bedrijfshal met kantoor - BCT terrein op locatie Rijsbergen, sectie K Perceelnummers: 1497, 1498, 1499 en 1500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687</meta:user-defined>
    <meta:user-defined meta:name="OVERHEIDop.GmbID/DC.identifier">gmb-2023-565687</meta:user-defined>
    <meta:user-defined meta:name="OVERHEIDop.versieInformatie"/>
  </office:meta>
</office:document-meta>
</file>