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gedoogbeslissing gebruik pand ten behoeve van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Dossiernummer 223144 </text:p>
            <text:p text:style-name="common-al">Het college van burgemeester en wethouders van de gemeente Almere heeft op 19 december 2023 de beslissing genomen dat de termijn voor het gebruik van het pand op de adres Schipperplein 1 te Almere ten behoeve van de opvang van vluchtelingen uit Oekraïne verlengd wordt met zes maanden (tot 7 juli 2024). Aan de gedoogbeslissing zijn voorwaarden verbonden waarmee de tijdelijkheid en de veiligheid zijn geborgd. </text:p>
            <text:p text:style-name="last-al">De gedoogbeslissing is nodig, omdat de opvanglocatie niet in alle gevallen voldoen aan het ter plaatste geldende bestemmingsplan, omdat er mogelijk omgevingsvergunningen voor bouwen en/of brandveilig gebruik nodig zijn of omdat niet op alle punten wordt voldaan aan de eisen uit het Bouwbesluit 20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3144 </meta:user-defined>
    <dc:language>nl</dc:language>
    <meta:user-defined meta:name="OVERHEIDop.locatietype/OVERHEIDop.gebiedsmarkering">Adres</meta:user-defined>
    <meta:user-defined meta:name="DC.title">Verlengen termijn gedoogbeslissing gebruik pand ten behoeve van de opvang van Oekraïense vluchtelingen</meta:user-defined>
    <meta:user-defined meta:name="DCTERMS.W3CDTF/DCTERMS.available">2023-12-29</meta:user-defined>
    <meta:user-defined meta:name="DCTERMS.W3CDTF/OVERHEIDop.jaargang">2023</meta:user-defined>
    <meta:user-defined meta:name="OVERHEIDop.publicationIssue">565686</meta:user-defined>
    <meta:user-defined meta:name="OVERHEIDop.GmbID/DC.identifier">gmb-2023-565686</meta:user-defined>
    <meta:user-defined meta:name="OVERHEIDop.versieInformatie"/>
  </office:meta>
</office:document-meta>
</file>