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8 appartementen aan Emmastraat 5, 8162BA Epe (936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nieuwbouw van 8 appartementen aan Emmastraat 5, 8162BA Epe. </text:p>
            <text:p text:style-name="common-al">Datum aanvraag:  22-12-2023</text:p>
            <text:p text:style-name="common-al">Zaaknummer : 9369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56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79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nieuwbouw van 8 appartementen aan Emmastraat 5, 8162BA Epe (93698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3</meta:user-defined>
    <meta:user-defined meta:name="OVERHEIDop.GmbID/DC.identifier">gmb-2023-565683</meta:user-defined>
    <meta:user-defined meta:name="OVERHEIDop.versieInformatie"/>
  </office:meta>
</office:document-meta>
</file>