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ternweg 19, het bouwen van een nieuwe vrijloop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december 2023 een aanvraag omgevingsvergunning ontvangen voor het bouwen van een nieuwe vrijloopstal, activiteit *1,3 op de locatie Sternweg 19. De aanvraag heeft dossiernummer 00500000075053.</text:p>
            <text:p text:style-name="common-al"/>
            <text:p text:style-name="common-al"> Ter inzage</text:p>
            <text:p text:style-name="common-al">De stukken liggen vanaf 2 januari 2024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567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7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7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75053</meta:user-defined>
    <dc:language>nl</dc:language>
    <meta:user-defined meta:name="OVERHEIDop.locatietype/OVERHEIDop.gebiedsmarkering">Adres</meta:user-defined>
    <meta:user-defined meta:name="DC.title">Gemeente Zeewolde, aanvraag omgevingsvergunning, Sternweg 19, het bouwen van een nieuwe vrijloopsta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676</meta:user-defined>
    <meta:user-defined meta:name="OVERHEIDop.GmbID/DC.identifier">gmb-2023-565676</meta:user-defined>
    <meta:user-defined meta:name="OVERHEIDop.versieInformatie"/>
  </office:meta>
</office:document-meta>
</file>