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ijzertijdstraat, het opricht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ijzertijdstraat, kadastrale sectie L 3373 </text:p>
            <text:p text:style-name="common-al">het oprichten van een bedrijfswoning (Z2023-023617)</text:p>
            <text:p text:style-name="common-al">Datum verzending besluit: 22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56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Borger, ijzertijdstraat, het oprichten van een bedrijfswoning</meta:user-defined>
    <meta:user-defined meta:name="DCTERMS.W3CDTF/DCTERMS.available">2023-12-29</meta:user-defined>
    <meta:user-defined meta:name="DCTERMS.W3CDTF/OVERHEIDop.jaargang">2023</meta:user-defined>
    <meta:user-defined meta:name="OVERHEIDop.publicationIssue">565673</meta:user-defined>
    <meta:user-defined meta:name="OVERHEIDop.GmbID/DC.identifier">gmb-2023-565673</meta:user-defined>
    <meta:user-defined meta:name="OVERHEIDop.versieInformatie"/>
  </office:meta>
</office:document-meta>
</file>