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placestraat 72-1 1098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placestraat 72-1 1098HZ Amsterdam</text:p>
            <text:p text:style-name="common-al">Omschrijving: plaatsen van een dakopbouw met dakterras aan de achterzijde </text:p>
            <text:p text:style-name="common-al">Datum ontvangst: 01-02-2023</text:p>
            <text:p text:style-name="common-al">Zaaknummer: Z2023-O000433</text:p>
            <text:p text:style-name="common-al">OLO nummer: 75520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6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0433</meta:user-defined>
    <meta:user-defined meta:name="DCTERMS.abstract">plaatsen van een dakopbouw met dakterras aan de achterzijde </meta:user-defined>
    <dc:language>nl</dc:language>
    <meta:user-defined meta:name="OVERHEIDop.locatietype/OVERHEIDop.gebiedsmarkering">Punt</meta:user-defined>
    <meta:user-defined meta:name="DC.title">Aanvraag omgevingsvergunning Laplacestraat 72-1 1098HZ Amsterda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66</meta:user-defined>
    <meta:user-defined meta:name="OVERHEIDop.GmbID/DC.identifier">gmb-2023-56566</meta:user-defined>
    <meta:user-defined meta:name="OVERHEIDop.versieInformatie"/>
  </office:meta>
</office:document-meta>
</file>