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besluit mobiel breken op de locatie A.M.A. van Langeraadweg 8   Giessenburg zaaknummer Z-23-437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beoordeling besluit mobiel breken op de locatie A.M.A. van Langeraadweg8 te Giessenbur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6565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5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besluit mobiel breken op de locatie A.M.A. van Langeraadweg 8   Giessenburg zaaknummer Z-23-437287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56</meta:user-defined>
    <meta:user-defined meta:name="OVERHEIDop.GmbID/DC.identifier">gmb-2023-565656</meta:user-defined>
    <meta:user-defined meta:name="OVERHEIDop.versieInformatie"/>
  </office:meta>
</office:document-meta>
</file>