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elgroepenverordening woningbouw Dordrecht </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gezien het voorstel van het college van Burgemeester en Wethouders van 7 november 2023;</text:p>
            <text:p text:style-name="al">gelet op artikel 149 van de Gemeentewet en artikel 3.1 van de Wet ruimtelijke ordening;</text:p>
            <text:p text:style-name="al"/>
            <text:p text:style-name="al">b e s l u i t :</text:p>
            <text:p text:style-name="al">vast te stellen de navolgende Doelgroepenverordening woningbouw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aanvangshuurprijs: huurprijs bij de start van de huurovereenkomst;</text:p>
              </text:list-item>
              <text:list-item text:style-override="id1-3-2-2-1-3-2">
                <text:number>b.</text:number>
                <text:p text:style-name="al">GO: gebruiksoppervlakte op basis van de meetinstructie NEN 2580. Dit betreft alleen het gebruiksoppervlak met een woonfunctie;</text:p>
              </text:list-item>
              <text:list-item text:style-override="id1-3-2-2-1-3-3">
                <text:number>c.</text:number>
                <text:p text:style-name="al">het college: het college van burgemeester en wethouders van de gemeente Dordrecht;</text:p>
              </text:list-item>
              <text:list-item text:style-override="id1-3-2-2-1-3-4">
                <text:number>d.</text:number>
                <text:p text:style-name="al">huishouden: een alleenstaande, dan wel twee of meer personen die een duurzame gemeenschappelijke huishouding voeren of willen gaan voeren;</text:p>
              </text:list-item>
              <text:list-item text:style-override="id1-3-2-2-1-3-5">
                <text:number>e.</text:number>
                <text:p text:style-name="al">huishoudinkomen: huishoudinkomen zoals bedoeld in artikel 1, eerste lid, van de Woningwet;</text:p>
              </text:list-item>
              <text:list-item text:style-override="id1-3-2-2-1-3-6">
                <text:number>f.</text:number>
                <text:p text:style-name="al">huurprijs: prijs die bij huur per maand is verschuldigd voor het enkele gebruik van een woonruimte; het betreft de kale prijs voor het enkele gebruik van een woonruimte zonder servicekosten of voorschot voor nutsvoorzieningen;</text:p>
              </text:list-item>
              <text:list-item text:style-override="id1-3-2-2-1-3-7">
                <text:number>g.</text:number>
                <text:p text:style-name="al">inkomensgrens: bij algemene maatregel van bestuur voor de toepassing van artikel 48, eerste lid, van de Woningwet, te bepalen bedrag dat verschillend kan worden vastgesteld naar gelang de omvang van het huishouden;</text:p>
              </text:list-item>
              <text:list-item text:style-override="id1-3-2-2-1-3-8">
                <text:number>h.</text:number>
                <text:p text:style-name="al">middeldure huurwoning: een huurwoning als bedoeld in artikel 1.1.1, eerste lid, onder j, van het Besluit ruimtelijke ordening. Het betreft een geliberaliseerde huurwoning met een aanvangshuurprijs van ten minste het bedrag, bedoeld in artikel 13, eerste lid, onder a, van de Wet op de huurtoeslag, en ten hoogste het bedrag dat gekoppeld is aan een puntenaantal van 186, als bepaald in Bijlage I van de Uitvoeringsregeling huurprijzen woonruimte;</text:p>
              </text:list-item>
              <text:list-item text:style-override="id1-3-2-2-1-3-9">
                <text:number>i.</text:number>
                <text:p text:style-name="al">sociale huurwoning: een huurwoning zoals omschreven in artikel 1.1.1, eerste lid, onder d, van het Besluit ruimtelijke ordening waarin wordt verwezen naar artikel 13 van de Wet op de huurtoeslag. Onzelfstandige woonruimte of onzelfstandige kamers en studentenhuisvesting worden niet beschouwd als sociale huur;</text:p>
              </text:list-item>
              <text:list-item text:style-override="id1-3-2-2-1-3-10">
                <text:number>j.</text:number>
                <text:p text:style-name="al">sociale koopwoning: een koopwoning met een koopprijs vrij op naam van ten hoogste het bedrag bepaald in artikel 3, tiende en elfde lid van deze verordening;</text:p>
              </text:list-item>
              <text:list-item text:style-override="id1-3-2-2-1-3-11">
                <text:number>k.</text:number>
                <text:p text:style-name="al">kwaliteitskortingsgrens: een huurprijs van het bedrag genoemd in artikel 20, eerste lid, van de Wet op de huurtoeslag;</text:p>
              </text:list-item>
              <text:list-item text:style-override="id1-3-2-2-1-3-12">
                <text:number>l.</text:number>
                <text:p text:style-name="al">eerste aftoppingsgrens: een huurprijs van het bedrag genoemd in artikel 20, tweede lid, onder a, van de Wet op de huurtoeslag;</text:p>
              </text:list-item>
              <text:list-item text:style-override="id1-3-2-2-1-3-13">
                <text:number>m.</text:number>
                <text:p text:style-name="al">tweede aftoppingsgrens: een huurprijs van het bedrag genoemd in artikel 20, tweede lid, onder b, van de Wet op de huurtoeslag;</text:p>
              </text:list-item>
              <text:list-item text:style-override="id1-3-2-2-1-3-14">
                <text:number>n.</text:number>
                <text:p text:style-name="al">seniorenwoning: sociale huurwoning die zonder trappen van buitenaf bereikbaar is en waarbij de primaire ruimtes (de keuken, het sanitair, de woonkamer en minimaal één slaapkamer) zich op dezelfde woonlaag bevinden. Deze woning kan specifiek toegewezen worden aan de doelgroep 65+ers;</text:p>
              </text:list-item>
              <text:list-item text:style-override="id1-3-2-2-1-3-15">
                <text:number>o.</text:number>
                <text:p text:style-name="al">woning geschikt voor senioren: middeldure huurwoning of sociale koopwoning die zonder trappen van buitenaf bereikbaar is en waarbij de primaire ruimtes (de keuken, het sanitair, de woonkamer en minimaal één slaapkamer) zich op dezelfde woonlaag bevinden;</text:p>
              </text:list-item>
              <text:list-item text:style-override="id1-3-2-2-1-3-16">
                <text:number>p.</text:number>
                <text:p text:style-name="al">domotica: elektronica en nieuwe technologie ten behoeve van de automatisering van processen in en om de woning, zoals b.v. telemonitoring en sensoren die je in de woonomgeving kunt plaatsen. Dit soort nieuwe mogelijkheden kunnen helpen om iemand zo lang mogelijk zelfstandig thuis te laten functioneren.</text:p>
              </text:list-item>
            </text:list>
            <text:p text:style-name="al"/>
          </text:section>
          <text:section text:name="artikel_id1-3-2-2-2" text:style-name="artikel">
            <text:p text:style-name="artikel_kop_titel"><text:span text:style-name="artikel_kop_label">Artikel</text:span> <text:span text:style-name="artikel_kop_nr">2</text:span> Doelgroepen</text:p>
            <text:list text:style-name="id1-3-2-2-2-2">
              <text:list-item text:style-override="id1-3-2-2-2-2-1">
                <text:number>1.</text:number>
                <text:p text:style-name="al">Als doelgroep voor sociale huurwoningen worden huishoudens aangemerkt met een inkomensgrens als bedoeld in artikel 16, eerste lid, van het Besluit toegelaten instellingen volkshuisvesting 2015, bij aanvang van de huurovereenkomst.</text:p>
              </text:list-item>
              <text:list-item text:style-override="id1-3-2-2-2-2-2">
                <text:number>2.</text:number>
                <text:p text:style-name="al">Toegelaten instellingen als bedoeld in artikel 19 van de Woningwet mogen afwijken van het bepaalde in het eerste lid, mits dit past binnen de prestatieafspraken als bedoeld in artikel 44 van de Woningwet.</text:p>
              </text:list-item>
              <text:list-item text:style-override="id1-3-2-2-2-2-3">
                <text:number>3.</text:number>
                <text:p text:style-name="al">Als doelgroep voor middeldure huurwoningen worden huishoudens aangemerkt met een inkomen van meer dan 1,0x de inkomensgrens als bedoeld in het eerste lid tot maximaal 1,5x de inkomensgrens als bedoeld in het eerste lid, bij aanvang van de huurovereenkomst.</text:p>
              </text:list-item>
              <text:list-item text:style-override="id1-3-2-2-2-2-4">
                <text:number>4.</text:number>
                <text:p text:style-name="al">Als doelgroep voor sociale koopwoningen in het lage segment worden huishoudens aangemerkt die op het moment van de start van de inschrijfprocedure voor de desbetreffende woning(en) een gezamenlijk huishoudinkomen hebben van maximaal 1,5x de inkomensgrens als bedoeld in het eerste lid.</text:p>
              </text:list-item>
              <text:list-item text:style-override="id1-3-2-2-2-2-5">
                <text:number>5.</text:number>
                <text:p text:style-name="al">Als doelgroep voor sociale koopwoningen in het middensegment worden huishoudens aangemerkt die op het moment van de start van de inschrijfprocedure voor de desbetreffende woning(en) een gezamenlijk huishoudinkomen hebben van maximaal 2,0x de inkomensgrens als bedoeld in het eerste lid.</text:p>
              </text:list-item>
            </text:list>
            <text:p text:style-name="al"/>
          </text:section>
          <text:section text:name="artikel_id1-3-2-2-3" text:style-name="artikel">
            <text:p text:style-name="artikel_kop_titel"><text:span text:style-name="artikel_kop_label">Artikel</text:span> <text:span text:style-name="artikel_kop_nr">3</text:span> Huurprijsgrens en koopprijsgrens </text:p>
            <text:list text:style-name="id1-3-2-2-3-2">
              <text:list-item text:style-override="id1-3-2-2-3-2-1">
                <text:number>1.</text:number>
                <text:p text:style-name="al">Sociale huurwoningen hebben een aanvangshuurprijs met ten hoogste het bedrag als bedoeld in artikel 13, eerste lid, onder a, van de Wet op de huurtoeslag.</text:p>
              </text:list-item>
              <text:list-item text:style-override="id1-3-2-2-3-2-2">
                <text:number>2.</text:number>
                <text:p text:style-name="al">Middeldure huurwoningen hebben een aanvangshuurprijs tussen de maximale aanvangshuurprijs bedoeld in het eerste lid en het bedrag dat gekoppeld is aan een puntenaantal van 186, als bepaald in Bijlage I van de Uitvoeringsregeling huurprijzen woonruimte, als bovengrens.</text:p>
              </text:list-item>
              <text:list-item text:style-override="id1-3-2-2-3-2-3">
                <text:number>3.</text:number>
                <text:p text:style-name="al">De jaarlijks toegestane maximale huurprijsverhoging van een sociale huurwoning is begrensd op de jaarmutatie Cao loonontwikkeling, zoals het Centraal Bureau voor de Statistiek jaarlijks in januari publiceert over het voorafgaande kalenderjaar.</text:p>
              </text:list-item>
              <text:list-item text:style-override="id1-3-2-2-3-2-4">
                <text:number>4.</text:number>
                <text:p text:style-name="al">De jaarlijks toegestane maximale huurprijsverhoging van een middeldure huurwoning is begrensd op ten hoogste 1 procentpunt boven de jaarmutatie Cao loonontwikkeling, zoals het Centraal Bureau voor de Statistiek jaarlijks in januari publiceert over het voorafgaande kalenderjaar.</text:p>
              </text:list-item>
              <text:list-item text:style-override="id1-3-2-2-3-2-5">
                <text:number>5.</text:number>
                <text:p text:style-name="al">Indien door de toepassing van huurprijsverhoging, bedoeld in het derde lid, de huur bij een bestaande huurovereenkomst de bovengrens van een sociale huurwoning, bedoeld in het eerste lid, overschrijdt, dient de huurprijs bij een nieuwe huurovereenkomst weer te voldoen aan die bovengrens.</text:p>
              </text:list-item>
              <text:list-item text:style-override="id1-3-2-2-3-2-6">
                <text:number>6.</text:number>
                <text:p text:style-name="al">Indien door toepassing van huurprijsverhoging, bedoeld in het vierde lid, de huur bij een bestaande huurovereenkomst de bovengrens van een middeldure huurwoning, bedoeld in het tweede lid, overschrijdt, dient de huurprijs bij een nieuwe huurovereenkomst weer binnen de daar bedoelde huurgrenzen te vallen.</text:p>
              </text:list-item>
              <text:list-item text:style-override="id1-3-2-2-3-2-7">
                <text:number>7.</text:number>
                <text:p text:style-name="al">De huurprijs is bij aanvang van een nieuwe huurovereenkomst niet hoger dan de laatste huurprijs van de vorige huurovereenkomst.</text:p>
              </text:list-item>
              <text:list-item text:style-override="id1-3-2-2-3-2-8">
                <text:number>8.</text:number>
                <text:p text:style-name="al">Het derde, vijfde en zevende lid gelden gedurende de instandhoudingstermijn, genoemd in artikel 4, eerste lid.</text:p>
              </text:list-item>
              <text:list-item text:style-override="id1-3-2-2-3-2-9">
                <text:number>9.</text:number>
                <text:p text:style-name="al">Het vierde, zesde en zevende lid gelden gedurende de instandhoudingstermijn, genoemd in artikel 4, derde lid.</text:p>
              </text:list-item>
              <text:list-item text:style-override="id1-3-2-2-3-2-10">
                <text:number>10.</text:number>
                <text:p text:style-name="al">De koopprijs van een sociale koopwoning in het lage segment bedraagt maximaal € 300.000 (Prijspeil, 2023).</text:p>
              </text:list-item>
              <text:list-item text:style-override="id1-3-2-2-3-2-11">
                <text:number>11.</text:number>
                <text:p text:style-name="al">De koopprijs van een sociale koopwoning in het middensegment bedraagt maximaal € 355.000 (Prijspeil, 2023).</text:p>
              </text:list-item>
              <text:list-item text:style-override="id1-3-2-2-3-2-12">
                <text:number>12.</text:number>
                <text:p text:style-name="al">De koopprijsgrens zoals bedoeld in het tiende en elfde lid, wordt jaarlijks per 1 januari geïndexeerd overeenkomstig de jaarmutatie Cao loonontwikkeling, zoals het Centraal Bureau voor de Statistiek jaarlijks in januari publiceert over het voorafgaande kalenderjaar plus 1 procentpunt. Bedragen worden vervolgens afgerond op veelvouden van € 1000.</text:p>
              </text:list-item>
            </text:list>
            <text:p text:style-name="al"/>
          </text:section>
          <text:section text:name="artikel_id1-3-2-2-4" text:style-name="artikel">
            <text:p text:style-name="artikel_kop_titel"><text:span text:style-name="artikel_kop_label">Artikel</text:span> <text:span text:style-name="artikel_kop_nr">4</text:span> Instandhoudingstermijnen</text:p>
            <text:list text:style-name="id1-3-2-2-4-2">
              <text:list-item text:style-override="id1-3-2-2-4-2-1">
                <text:number>1.</text:number>
                <text:p text:style-name="al">Sociale huurwoningen dienen gedurende een termijn van ten minste 25 jaar na de eerste ingebruikname voor de doelgroep beschikbaar te blijven.</text:p>
              </text:list-item>
              <text:list-item text:style-override="id1-3-2-2-4-2-2">
                <text:number>2.</text:number>
                <text:p text:style-name="al">Toegelaten instellingen als bedoeld in artikel 19 van de Woningwet mogen afwijken van het bepaalde in het eerste lid, mits dit past binnen de prestatieafspraken als bedoeld in artikel 44 van de Woningwet.</text:p>
              </text:list-item>
              <text:list-item text:style-override="id1-3-2-2-4-2-3">
                <text:number>3.</text:number>
                <text:p text:style-name="al">Middeldure huurwoningen dienen gedurende een termijn van ten minste 15 jaar na de eerste ingebruikname voor de doelgroep beschikbaar te blijven.</text:p>
              </text:list-item>
              <text:list-item text:style-override="id1-3-2-2-4-2-4">
                <text:number>4.</text:number>
                <text:p text:style-name="al">Sociale koopwoningen dienen gedurende een termijn van ten minste 5 jaar na de eerste ingebruikname voor de doelgroep beschikbaar te blijven.</text:p>
              </text:list-item>
              <text:list-item text:style-override="id1-3-2-2-4-2-5">
                <text:number>5.</text:number>
                <text:p text:style-name="al">Het college is bevoegd om voor de uitwerking van het vierde lid nadere regels vast te stellen.</text:p>
              </text:list-item>
            </text:list>
            <text:p text:style-name="al"/>
          </text:section>
          <text:section text:name="artikel_id1-3-2-2-5" text:style-name="artikel">
            <text:p text:style-name="artikel_kop_titel"><text:span text:style-name="artikel_kop_label">Artikel</text:span> <text:span text:style-name="artikel_kop_nr">5</text:span> Prijs-kwaliteitverhouding</text:p>
            <text:list text:style-name="id1-3-2-2-5-2">
              <text:list-item text:style-override="id1-3-2-2-5-2-1">
                <text:number>1.</text:number>
                <text:p text:style-name="al">Een sociale huurwoning met een huurprijs van maximaal de kwaliteitskortingsgrens heeft een woonoppervlakte van ten minste 30m<text:span text:style-name="sup">2</text:span> GO.</text:p>
              </text:list-item>
              <text:list-item text:style-override="id1-3-2-2-5-2-2">
                <text:number>2.</text:number>
                <text:p text:style-name="al">Een sociale huurwoning voor een huishouden dat uit één of twee personen bestaat, met een huurprijs hoger dan de kwaliteitskortingsgrens en maximaal de eerste aftoppingsgrens heeft een woonoppervlakte van ten minste 55m<text:span text:style-name="sup">2</text:span> GO.</text:p>
              </text:list-item>
              <text:list-item text:style-override="id1-3-2-2-5-2-3">
                <text:number>3.</text:number>
                <text:p text:style-name="al">Een sociale huurwoning voor een huishouden dat uit drie of meer personen bestaat, met een huurprijs hoger dan de kwaliteitskortingsgrens en maximaal de tweede aftoppingsgrens heeft een woonoppervlakte van ten minste 70m<text:span text:style-name="sup">2</text:span> GO.</text:p>
              </text:list-item>
              <text:list-item text:style-override="id1-3-2-2-5-2-4">
                <text:number>4.</text:number>
                <text:p text:style-name="al">Een sociale huurwoning met een huurprijs hoger dan de tweede aftoppingsgrens heeft een woonoppervlakte van ten minste 70m<text:span text:style-name="sup">2</text:span> GO.</text:p>
              </text:list-item>
              <text:list-item text:style-override="id1-3-2-2-5-2-5">
                <text:number>5.</text:number>
                <text:p text:style-name="al">Een sociale koopwoning in het lage segment heeft een woonoppervlakte van ten minste 50m<text:span text:style-name="sup">2</text:span> GO.</text:p>
              </text:list-item>
              <text:list-item text:style-override="id1-3-2-2-5-2-6">
                <text:number>6.</text:number>
                <text:p text:style-name="al">Een sociale koopwoning in het middensegment heeft een woonoppervlakte van ten minste 70m<text:span text:style-name="sup">2</text:span> GO.</text:p>
              </text:list-item>
              <text:list-item text:style-override="id1-3-2-2-5-2-7">
                <text:number>7.</text:number>
                <text:p text:style-name="al">Een middeldure huurwoning heeft ten hoogste de huurprijs die gekoppeld is aan een puntenaantal afhankelijk van de woonoppervlakte, als bepaald in Bijlage I van de Uitvoeringsregeling huurprijzen woonruimte.</text:p>
              </text:list-item>
            </text:list>
            <text:p text:style-name="al"/>
          </text:section>
          <text:section text:name="artikel_id1-3-2-2-6" text:style-name="artikel">
            <text:p text:style-name="artikel_kop_titel"><text:span text:style-name="artikel_kop_label">Artikel</text:span> <text:span text:style-name="artikel_kop_nr">6</text:span> Eisen voor een seniorenwoning en woning geschikt voor senioren</text:p>
            <text:list text:style-name="id1-3-2-2-6-2">
              <text:list-item text:style-override="id1-3-2-2-6-2-1">
                <text:number>1.</text:number>
                <text:p text:style-name="al">Onder binnendeuren zijn geen drempels aanwezig.</text:p>
              </text:list-item>
              <text:list-item text:style-override="id1-3-2-2-6-2-2">
                <text:number>2.</text:number>
                <text:p text:style-name="al">In de slaapkamer is ruimte voor verzorging aan bed.</text:p>
              </text:list-item>
              <text:list-item text:style-override="id1-3-2-2-6-2-3">
                <text:number>3.</text:number>
                <text:p text:style-name="al">Er is ruimte voor stalling van een scootmobiel, inclusief oplaadpunt.</text:p>
              </text:list-item>
              <text:list-item text:style-override="id1-3-2-2-6-2-4">
                <text:number>4.</text:number>
                <text:p text:style-name="al">De woning heeft zelfstandige en/of gemeenschappelijke buitenruimte.</text:p>
              </text:list-item>
              <text:list-item text:style-override="id1-3-2-2-6-2-5">
                <text:number>5.</text:number>
                <text:p text:style-name="al">Er is basisinfrastructuur ten behoeve van domotica aanwezig.</text:p>
              </text:list-item>
            </text:list>
            <text:p text:style-name="al"/>
          </text:section>
          <text:section text:name="artikel_id1-3-2-2-7" text:style-name="artikel">
            <text:p text:style-name="artikel_kop_titel"><text:span text:style-name="artikel_kop_label">Artikel</text:span> <text:span text:style-name="artikel_kop_nr">7</text:span> Hardheidsclausule </text:p>
            <text:p text:style-name="al">Het college is bevoegd in uitzonderlijke gevallen, waarin de toepassing van deze verordening naar zijn oordeel tot onbillijkheden van overwegende aard leidt, af te wijken van deze verordening. </text:p>
            <text:p text:style-name="al"/>
          </text:section>
          <text:section text:name="artikel_id1-3-2-2-8" text:style-name="artikel">
            <text:p text:style-name="artikel_kop_titel"><text:span text:style-name="artikel_kop_label">Artikel</text:span> <text:span text:style-name="artikel_kop_nr">8</text:span> Toezicht en Naleving</text:p>
            <text:list text:style-name="id1-3-2-2-8-2">
              <text:list-item text:style-override="id1-3-2-2-8-2-1">
                <text:number>1.</text:number>
                <text:p text:style-name="al">Het college toetst steekproefsgewijs of aan het bepaalde in deze verordening is voldaan.</text:p>
              </text:list-item>
              <text:list-item text:style-override="id1-3-2-2-8-2-2">
                <text:number>2.</text:number>
                <text:p text:style-name="al">Met het toezicht of de naleving van het bepaalde bij of krachtens deze verordening zijn, voor zover niet al op andere wijze voorzien, belast de bij besluit van het college aangewezen personen.</text:p>
              </text:list-item>
            </text:list>
            <text:p text:style-name="al"/>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Doelgroepenverordening woningbouw Dordrecht”. </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de dag na die waarop zij bekend is gemaakt. </text:p>
            <text:p text:style-name="al"/>
            <text:p text:style-name="al"/>
          </text:section>
        </text:section>
        <text:section text:name="regeling-sluiting_id1-3-2-3" text:style-name="regeling-sluiting">
          <text:section text:name="ondertekening_id1-3-2-3-1">
            <text:p><text:span text:style-name="functie">Aldus vastgesteld in de vergadering van de raad van 19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56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TERMS.alternative">Doelgroepenverordening woningbouw Dordrecht</meta:user-defined>
    <dc:language>nl</dc:language>
    <meta:user-defined meta:name="OVERHEIDop.locatietype/OVERHEIDop.gebiedsmarkering">Gemeente</meta:user-defined>
    <meta:user-defined meta:name="DC.title">Doelgroepenverordening woningbouw Dordrecht</meta:user-defined>
    <meta:user-defined meta:name="DCTERMS.W3CDTF/DCTERMS.available">2023-12-29</meta:user-defined>
    <meta:user-defined meta:name="DCTERMS.W3CDTF/OVERHEIDop.jaargang">2023</meta:user-defined>
    <meta:user-defined meta:name="OVERHEIDop.publicationIssue">565653</meta:user-defined>
    <meta:user-defined meta:name="OVERHEIDop.betreftRegeling">CVDR712492_1</meta:user-defined>
    <meta:user-defined meta:name="xs:date/OVERHEIDop.startdatum">2024-01-01</meta:user-defined>
    <meta:user-defined meta:name="OVERHEIDop.GmbID/DC.identifier">gmb-2023-565653</meta:user-defined>
    <meta:user-defined meta:name="OVERHEIDop.versieInformatie"/>
  </office:meta>
</office:document-meta>
</file>