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december 2023 een besluit genomen op de aanvraag voor een alcoholwetvergunning met zaaknummer Z2023-00000253 voor restaurant "Bie de Hedelfinger" op locatie Quabeeksweg 1, 6456BZ Bingel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6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3</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Alcoholwetvergunning Quabeeksweg 1, 6456BZ Bingelrade</meta:user-defined>
    <meta:user-defined meta:name="DCTERMS.W3CDTF/DCTERMS.available">2023-12-29</meta:user-defined>
    <meta:user-defined meta:name="DCTERMS.W3CDTF/OVERHEIDop.jaargang">2023</meta:user-defined>
    <meta:user-defined meta:name="OVERHEIDop.publicationIssue">565652</meta:user-defined>
    <meta:user-defined meta:name="OVERHEIDop.GmbID/DC.identifier">gmb-2023-565652</meta:user-defined>
    <meta:user-defined meta:name="OVERHEIDop.versieInformatie"/>
  </office:meta>
</office:document-meta>
</file>